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- en achterzijde, H.J.M. Keijzerlaan 24 a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december 2016 een aanvraag omgevingsvergunning is ingediend voor het plaatsen van een dakkapel aan de voor- en achterzijde op het perceel H.J.M. Keijzerlaan 24 a,1715 AC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0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voor- en achterzijde, H.J.M. Keijzerlaan 24 a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08</meta:user-defined>
    <meta:user-defined meta:name="OVERHEIDop.GmbID/DC.identifier">gmb-2016-17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24a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57 523887</meta:user-defined>
    <meta:user-defined meta:name="OVERHEIDop.versieInformatie"/>
  </office:meta>
</office:document-meta>
</file>