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laan 37S, 1861GS, Bergen (NH), het bouwen van een recreatiewoning, 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9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laan 37S, 1861GS, Bergen (NH), het bouwen van een recreatiewoning, 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93</meta:user-defined>
    <meta:user-defined meta:name="OVERHEIDop.GmbID/DC.identifier">gmb-2016-178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S 37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64 521324</meta:user-defined>
    <meta:user-defined meta:name="OVERHEIDop.versieInformatie"/>
  </office:meta>
</office:document-meta>
</file>