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37, 1861GS, Bergen (NH), het na sloop nieuw bouwen van een woning en het veranderen van een uitrit, 2 december 201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780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37, 1861GS, Bergen (NH), het na sloop nieuw bouwen van een woning en het veranderen van een uitrit, 2 december 201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090</meta:user-defined>
    <meta:user-defined meta:name="OVERHEIDop.GmbID/DC.identifier">gmb-2016-178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37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64 521324</meta:user-defined>
    <meta:user-defined meta:name="OVERHEIDop.versieInformatie"/>
  </office:meta>
</office:document-meta>
</file>