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14, 1861PH, Bergen (NH), het gebruiken wijzigen van een gebouw t.b.v. wonen en een gebouw t.b.v. verlenen logies,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14, 1861PH, Bergen (NH), het gebruiken wijzigen van een gebouw t.b.v. wonen en een gebouw t.b.v. verlenen logies,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89</meta:user-defined>
    <meta:user-defined meta:name="OVERHEIDop.GmbID/DC.identifier">gmb-2016-17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14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23 518565</meta:user-defined>
    <meta:user-defined meta:name="OVERHEIDop.versieInformatie"/>
  </office:meta>
</office:document-meta>
</file>