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ergerweg 28, 1862JV, Bergen (NH), het kappen van vier berken en een zeeden, 8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808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8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8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rgerweg 28, 1862JV, Bergen (NH), het kappen van vier berken en een zeeden, 8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88</meta:user-defined>
    <meta:user-defined meta:name="OVERHEIDop.GmbID/DC.identifier">gmb-2016-178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JV 28</meta:user-defined>
    <meta:user-defined meta:name="OVERHEIDop.woonplaats">Bergen</meta:user-defined>
    <meta:user-defined meta:name="OVERHEIDop.straatnaam">Berg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372 519915</meta:user-defined>
    <meta:user-defined meta:name="OVERHEIDop.versieInformatie"/>
  </office:meta>
</office:document-meta>
</file>