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roeneweg 38, 1861PH, Bergen (NH), afwijking bestemmingsplan voor overschrijding bouwvlak met 2 meter ten behoeve van sloop-nieuwbouw woning, 9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8087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8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8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roeneweg 38, 1861PH, Bergen (NH), afwijking bestemmingsplan voor overschrijding bouwvlak met 2 meter ten behoeve van sloop-nieuwbouw woning, 9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087</meta:user-defined>
    <meta:user-defined meta:name="OVERHEIDop.GmbID/DC.identifier">gmb-2016-178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PH 38</meta:user-defined>
    <meta:user-defined meta:name="OVERHEIDop.woonplaats">Bergen</meta:user-defined>
    <meta:user-defined meta:name="OVERHEIDop.straatnaam">Groen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301 518034</meta:user-defined>
    <meta:user-defined meta:name="OVERHEIDop.versieInformatie"/>
  </office:meta>
</office:document-meta>
</file>