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lzenlaan 22, 1865BM, Bergen aan Zee, veranderingen aanbrengen aan een monument,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lzenlaan 22, 1865BM, Bergen aan Zee, veranderingen aanbrengen aan een monument,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86</meta:user-defined>
    <meta:user-defined meta:name="OVERHEIDop.GmbID/DC.identifier">gmb-2016-178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M 22</meta:user-defined>
    <meta:user-defined meta:name="OVERHEIDop.woonplaats">Bergen aan Zee</meta:user-defined>
    <meta:user-defined meta:name="OVERHEIDop.straatnaam">Elz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214 519938</meta:user-defined>
    <meta:user-defined meta:name="OVERHEIDop.versieInformatie"/>
  </office:meta>
</office:document-meta>
</file>