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Brededijk 3A, 1934CV, Egmond aan den Hoef, het plaatsen van een grotere windketel en aanpassing van het rioolgemaal t.b.v. het vervangen van de afvalwatertransportleiding, 7 dec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waarop deze ontvangen zijn. U kunt deze aanvragen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78084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084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084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Brededijk 3A, 1934CV, Egmond aan den Hoef, het plaatsen van een grotere windketel en aanpassing van het rioolgemaal t.b.v. het vervangen van de afvalwatertransportleiding, 7 dec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78084</meta:user-defined>
    <meta:user-defined meta:name="OVERHEIDop.GmbID/DC.identifier">gmb-2016-1780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934CV 3</meta:user-defined>
    <meta:user-defined meta:name="OVERHEIDop.woonplaats">Egmond aan den Hoef</meta:user-defined>
    <meta:user-defined meta:name="OVERHEIDop.straatnaam">Brededijk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6280 515330</meta:user-defined>
    <meta:user-defined meta:name="OVERHEIDop.versieInformatie"/>
  </office:meta>
</office:document-meta>
</file>