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bouwen van een opslag van gewasbeschermingsmiddelen en dieselmachines (voorziening GDO) - Sotaweg 21 te Roelofarendsveen - W201502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10 van de Wet algemene bepalingen omgevingsrecht (Wabo) het volgende bekend. De ontwerp omgevingsvergunning met de activiteiten bouwen, milieu en afwijken van het bestemmingsplan voor het bouwen van een opslag van gewasbeschermingsmiddelen en dieselmachines (voorziening GDO) op het perceel Sotaweg 21 te Roelofarendsveen ligt van donderdag 18 februari 2016 t/m woensdag 30 maart 2016 voor een ieder ter inzage in het gemeentehuis, Westeinde 1 in Roelofarendsveen. Inzage is mogelijk gedurende de openingstijden, of op afspraak.</text:p>
            <text:p text:style-name="common-al">Gedurende deze termijn kan een ieder schriftelijk of mondeling zijn of haar zienswijze over de ontwerp omgevingsvergunning bij het college kenbaar maken. Als u dit mondeling wilt doen, verzoeken wij u hiervoor een afspraak te maken. De zienswijzen moeten worden gericht aan het college van de gemeente Kaag en Braassem, Postbus 1, 2370 AA Roelofarendsveen. </text:p>
            <text:p text:style-name="last-al">Voor meer informatie kunt u contact opnemen met een van onze klantadviseurs, tel. 071-33 27 272, e-mail info@kaagenbraassem.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7808</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808</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808</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voor het bouwen van een opslag van gewasbeschermingsmiddelen en dieselmachines (voorziening GDO) - Sotaweg 21 te Roelofarendsveen - W201502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808</meta:user-defined>
    <meta:user-defined meta:name="OVERHEIDop.GmbID/DC.identifier">gmb-2016-17808</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GA 21</meta:user-defined>
    <meta:user-defined meta:name="OVERHEIDop.woonplaats">Roelofarendsveen</meta:user-defined>
    <meta:user-defined meta:name="OVERHEIDop.straatnaam">Sotaweg</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241 469751</meta:user-defined>
    <meta:user-defined meta:name="OVERHEIDop.versieInformatie"/>
  </office:meta>
</office:document-meta>
</file>