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straat 13, 1861KT, Bergen (NH), het (inpandig) wijzigen van een hotelbestemming in een bedrijfswoning met twee verblijfsrecreatieve appartementen en het wijzigen van de 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orpsstraat 13, 1861KT, Bergen (NH), het (inpandig) wijzigen van een hotelbestemming in een bedrijfswoning met twee verblijfsrecreatieve appartementen en het wijzigen van de 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6</meta:user-defined>
    <meta:user-defined meta:name="OVERHEIDop.GmbID/DC.identifier">gmb-2016-17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13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69 520312</meta:user-defined>
    <meta:user-defined meta:name="OVERHEIDop.versieInformatie"/>
  </office:meta>
</office:document-meta>
</file>