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Groeneweg 2, 1861PH, Bergen (NH), legalisatie van een 2e oprit, het stallen van paardentrailers en de aanwezigheid van bomen aan de voorzijde, 9   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78075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075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075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Groeneweg 2, 1861PH, Bergen (NH), legalisatie van een 2e oprit, het stallen van paardentrailers en de aanwezigheid van bomen aan de voorzijde, 9   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8075</meta:user-defined>
    <meta:user-defined meta:name="OVERHEIDop.GmbID/DC.identifier">gmb-2016-1780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PH 2</meta:user-defined>
    <meta:user-defined meta:name="OVERHEIDop.woonplaats">Bergen</meta:user-defined>
    <meta:user-defined meta:name="OVERHEIDop.straatnaam">Groene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8161 518930</meta:user-defined>
    <meta:user-defined meta:name="OVERHEIDop.versieInformatie"/>
  </office:meta>
</office:document-meta>
</file>