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Nu nog niet!</text:p>
      <text:section text:name="zakelijke-mededeling_id1-3-2" text:style-name="zakelijke-mededeling">
        <text:section text:name="zakelijke-mededeling-tekst_id1-3-2-1" text:style-name="zakelijke-mededeling-tekst">
          <text:section text:name="tekst_id1-3-2-1-1" text:style-name="tekst">
            <text:p text:style-name="common-al">De gemeente ontving de afgelopen weken al meldingen van inwoners die mensen vuurwerk zien of horen afsteken. Wij willen met dit bericht iedereen erop wijzen dat het afsteken van vuurwerk alleen mag op 31 december van 18.00 uur tot 1 januari 02.00 uur. Dit jaar kun je vuurwerk kopen op 29, 30 en 31 december. Heb je eerder vuurwerk in je bezit of steek je vuurwerk af voor de toegestane tijd, dan riskeer je een fikse boete. Wacht nog even met het aanschaffen en afsteken van vuurwerk. Dan beginnen we allemaal goed aan het nieuwe j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807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7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7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urwerk? Nu nog n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074</meta:user-defined>
    <meta:user-defined meta:name="OVERHEIDop.GmbID/DC.identifier">gmb-2016-178074</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