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1-1">
      <style:table-column-properties style:rel-column-width="12*"/>
    </style:style>
    <style:style style:family="table-column" style:parent-style-name="colspec" style:name="id1-3-2-3-2-1-2">
      <style:table-column-properties style:rel-column-width="1*"/>
    </style:style>
    <style:style style:family="table-column" style:parent-style-name="colspec" style:name="id1-3-2-3-2-1-3">
      <style:table-column-properties style:rel-column-width="71*"/>
    </style:style>
    <style:style style:family="table-column" style:parent-style-name="colspec" style:name="id1-3-2-3-2-1-4">
      <style:table-column-properties style:rel-column-width="2*"/>
    </style:style>
    <style:style style:family="table-column" style:parent-style-name="colspec" style:name="id1-3-2-3-2-1-5">
      <style:table-column-properties style:rel-column-width="12*"/>
    </style:style>
    <style:style style:family="table-column" style:parent-style-name="colspec" style:name="id1-3-2-3-2-1-6">
      <style:table-column-properties style:rel-column-width="2*"/>
    </style:style>
    <style:style style:family="table-column" style:parent-style-name="colspec" style:name="id1-3-2-3-3-1-1">
      <style:table-column-properties style:rel-column-width="10*"/>
    </style:style>
    <style:style style:family="table-column" style:parent-style-name="colspec" style:name="id1-3-2-3-3-1-2">
      <style:table-column-properties style:rel-column-width="69*"/>
    </style:style>
    <style:style style:family="table-column" style:parent-style-name="colspec" style:name="id1-3-2-3-3-1-3">
      <style:table-column-properties style:rel-column-width="11*"/>
    </style:style>
    <style:style style:family="table-column" style:parent-style-name="colspec" style:name="id1-3-2-3-3-1-4">
      <style:table-column-properties style:rel-column-width="10*"/>
    </style:style>
  </office:automatic-styles>
  <office:body>
    <office:text>
      <text:p text:style-name="new_page_staatscourant"/>
      <text:p text:style-name="single-kop-titel">Gemeente Brummen - Verordening op de heffing en invordering van leges 2017 en de daarbij behorende Tarieventabel 2017</text:p>
      <text:section text:name="regeling_id1-3-2" text:style-name="regeling">
        <text:section text:name="aanhef_id1-3-2-1" text:style-name="aanhef">
          <text:section text:name="preambule_id1-3-2-1-1" text:style-name="preambule">
            <text:p text:style-name="al"/>
            <text:p text:style-name="al"/>
            <text:p text:style-name="al">Kenmerk: RB16.0065</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Brummen,</text:p>
            <text:p text:style-name="al"/>
            <text:p text:style-name="al">gelezen het voorstel van het college van burgemeester en wethouders van 18 oktober 2016 met kenmerk RV16.0074;</text:p>
            <text:p text:style-name="al">gehoord het behandeladvies van het forum Samenleving/Bestuur/Financiën van 10 november 2016;</text:p>
            <text:p text:style-name="al"/>
            <text:p text:style-name="al">heeft besloten:</text:p>
            <text:p text:style-name="al">1.1. om de Tarieventabel 2017, INT16.2907 vast te stellen;</text:p>
            <text:p text:style-name="al">1.2. om de volgende verordening vast te stellen:</text:p>
            <text:p text:style-name="al">a. Verordening op de heffing en invordering van leges 2017</text:p>
            <text:p text:style-name="al"/>
            <text:p text:style-name="al"/>
            <text:p text:style-name="al">
            <text:span text:style-name="nadrukvet">VERORDENING OP DE HEFFING EN INVORDERING VAN LEGES 2017</text:span>
          </text:p>
            <text:p text:style-name="al">(Legesverordening 2017 en Tarievent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eerste dag in een kalendermaand tot en met de laatste dag van die kalendermaand;</text:p>
              </text:list-item>
              <text:list-item text:style-override="id1-3-2-2-2-3-4">
                <text:number>d.</text:number>
                <text:p text:style-name="al">‘jaar’: het tijdvak dat loopt van de eerste dag in een kalenderjaar tot en met de laatste van dat kalenderjaar;</text:p>
              </text:list-item>
              <text:list-item text:style-override="id1-3-2-2-2-3-5">
                <text:number>e.</text:number>
                <text:p text:style-name="al">‘kalenderjaar’: de periode van 1 januari tot en met 31 december. </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 </text:p>
              </text:list-item>
              <text:list-item text:style-override="id1-3-2-2-3-3-2">
                <text:number>b.</text:number>
                <text:p text:style-name="al">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diensten waarvan de kosten krachtens afdeling 6.4 van de Wet ruimtelijke ordening (grondexploitatie) zijn of worden verhaald;</text:p>
              </text:list-item>
              <text:list-item text:style-override="id1-3-2-2-5-3-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omgevingsvergunning beperkte milieutoets);</text:p>
                <text:p text:style-name="al"/>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 met inachtneming van het overigens in dit artikel bepaalde.</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p text:style-name="al"/>
              </text:list-item>
            </text:list>
          </text:section>
          <text:section text:name="artikel_id1-3-2-2-7" text:style-name="artikel">
            <text:p text:style-name="artikel_kop_titel"><text:span text:style-name="artikel_kop_label">Artikel</text:span> <text:span text:style-name="artikel_kop_nr">6 Wijze</text:span>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 Termijnen</text:spa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p text:style-name="al"/>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1">
                <text:number>1.</text:number>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0-2-2">
                <text:number>2.</text:number>
                <text:p text:style-name="al">Indien de heffing van leges geschiedt bij wijze van abonnement wordt tussentijdse beeindiging van een abonnement, indien deze plaatsvindt voordat een halfjaar van de geldigheidsduur daarvan is verstreken en het abonnement, ten hoogste voor de helft van het aantal inlichtingen, waarop het recht heeft is verbruikt, op schriftelijk verzoek van de houder ontheffing van de belasting van deze leges verleend tot een bedrag gelijkstaande met de helft van het verschuldigde.</text:p>
                <text:p text:style-name="al"/>
              </text:list-item>
            </text:list>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1.</text:number>
                <text:p text:style-name="al">van zuiver redactionele aard zijn;</text:p>
              </text:list-item>
              <text:list-item text:style-override="id1-3-2-2-11-3-2">
                <text:number>2.</text:number>
                <text:p text:style-name="al">een tariefsverlaging betreffen;</text:p>
              </text:list-item>
            </text:list>
            <text:p text:style-name="al">een gevolg zijn van nieuwe of gewijzigde rijksregelgeving die in werking treedt binnen drie maanden na de officiële bekendmaking van de inwerkingtreding ervan en het de volgende hoofdstukken of onderdelen van titel 1 van de tarieventabel betreft:</text:p>
            <text:list text:style-name="id1-3-2-2-11-5">
              <text:list-item text:style-override="id1-3-2-2-11-5-1">
                <text:number>1.</text:number>
                <text:p text:style-name="al">hoofdstuk 1 (akten burgerlijke stand)</text:p>
              </text:list-item>
              <text:list-item text:style-override="id1-3-2-2-11-5-2">
                <text:number>2.</text:number>
                <text:p text:style-name="al">hoofdstuk 2 (reisdocumenten)</text:p>
              </text:list-item>
              <text:list-item text:style-override="id1-3-2-2-11-5-3">
                <text:number>3.</text:number>
                <text:p text:style-name="al">hoofdstuk 3 (rijbewijzen)</text:p>
              </text:list-item>
              <text:list-item text:style-override="id1-3-2-2-11-5-4">
                <text:number>4.</text:number>
                <text:p text:style-name="al">hoofdstuk 4 (verstrekkingen uit de Basisregistratie Personen)</text:p>
              </text:list-item>
              <text:list-item text:style-override="id1-3-2-2-11-5-5">
                <text:number>5.</text:number>
                <text:p text:style-name="al">hoofdstuk 6 (verstrekkingen op grond van de Wet bescherming persoonsgegevens)</text:p>
              </text:list-item>
              <text:list-item text:style-override="id1-3-2-2-11-5-6">
                <text:number>6.</text:number>
                <text:p text:style-name="al">hoofdstuk 9 (verklaring omtrent het gedrag)</text:p>
              </text:list-item>
              <text:list-item text:style-override="id1-3-2-2-11-5-7">
                <text:number>7.</text:number>
                <text:p text:style-name="al">hoofdstuk 15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 Nadere</text:span> regels door het college van burgemeesters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 Overgangsrecht</text:span> </text:p>
            <text:list text:style-name="id1-3-2-2-13-2">
              <text:list-item text:style-override="id1-3-2-2-13-2-1">
                <text:number>1.</text:number>
                <text:p text:style-name="al">De ‘Verordening op de heffing en de invordering van leges 2005’ van 16-12-2004, laatstelijk gewijzigd bij raadsbesluit van 29-10-2015, wordt ingetrokken met ingang van de in artikel 13,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list-item>
            </text:list>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17.</text:p>
              </text:list-item>
              <text:list-item text:style-override="id1-3-2-2-14-2-3">
                <text:number>3.</text:number>
                <text:p text:style-name="al">Deze verordening kan worden aangehaald als “Legesverordening 2017”.</text:p>
              </text:list-item>
            </text:list>
            <text:p text:style-name="al"/>
            <text:p text:style-name="al"/>
            <text:p text:style-name="al">Aldus besloten in de openbare raadsvergadering van 24 november 2016</text:p>
            <text:p text:style-name="al">de griffier, mr. A.P. Leenstra</text:p>
            <text:p text:style-name="al">de voorzitter, A.J. van Hedel</text:p>
            <text:p text:style-name="al"/>
            <text:p text:style-name="al"/>
            <text:p text:style-name="al"/>
          </text:section>
        </text:section>
        <text:section text:name="bijlage_id1-3-2-3" text:style-name="bijlage">
          <text:p text:style-name="bijlage_top"/>
          <text:p text:style-name="hoofdstuk_kop">BIJLAGE 1 - TARIEVENTABEL 2017, DEEL UITMAKENDE VAN DE “LEGESVERORDENING 2017” (INT16.02907)</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row table:style-name="row">
                <table:table-cell table:style-name="entry" table:number-rows-spanned="1" table:number-columns-spanned="4">
                  <text:p text:style-name="table_al">Titel 1 Algemene dienstverl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Hoofdstuk 1 Burgerlijke stand</text:p>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Het tarief bedraagt voor het voltrekken van een huwelijk of partnerschapsregistratie en voor het omzetten van een partnerregistratie in een huwelijk, met ceremonie in het huis der gemeente of het gemeentehu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2">
                  <text:p text:style-name="table_al">Op maandag tot en met vrijdag tussen 08.30 en 17.00 uur</text:p>
                </table:table-cell>
                <table:table-cell table:style-name="entry" table:number-rows-spanned="1" table:number-columns-spanned="2">
                  <text:p text:style-name="table_al">€ 359,25</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2">
                  <text:p text:style-name="table_al">Op zaterdag tussen 10.00 en 18.00 uur</text:p>
                </table:table-cell>
                <table:table-cell table:style-name="entry" table:number-rows-spanned="1" table:number-columns-spanned="2">
                  <text:p text:style-name="table_al">€ 576,85</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2">
                  <text:p text:style-name="table_al">Op zondag tussen 10.00 en 18.00 uur</text:p>
                </table:table-cell>
                <table:table-cell table:style-name="entry" table:number-rows-spanned="1" table:number-columns-spanned="2">
                  <text:p text:style-name="table_al">€ 789,35</text:p>
                </table:table-cell>
              </table:table-row>
              <table:table-row table:style-name="row">
                <table:table-cell table:style-name="entry" table:number-rows-spanned="1" table:number-columns-spanned="2">
                  <text:p text:style-name="table_al">1.1.1.4</text:p>
                </table:table-cell>
                <table:table-cell table:style-name="entry" table:number-rows-spanned="1" table:number-columns-spanned="2">
                  <text:p text:style-name="table_al">In afwijking van het vorenstaande worden (binnen de gestelde beleidsregels) geen leges geheven op maandag bij voltrekking in het gemeentehuis tussen 9.00 en 10.00 uur, een en ander op grond van artikel 4 van de Legeswet 1879, Stb. 7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5</text:p>
                </table:table-cell>
                <table:table-cell table:style-name="entry" table:number-rows-spanned="1" table:number-columns-spanned="2">
                  <text:p text:style-name="table_al">De op basis van lid 1.1.1.1 t/m 1.1.1.4 berekende bedragen worden verhoogd indien de huwelijksvoltrekking of partnerregistratie plaatsvindt buiten de onder lid 1.1.1.1 t/m 1.1.1.4 genoemde uren en op algemeen erkende feestdagen.</text:p>
                </table:table-cell>
                <table:table-cell table:style-name="entry" table:number-rows-spanned="1" table:number-columns-spanned="2">
                  <text:p text:style-name="table_al">€ 404,8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Het overeenkomstig paragraaf 1.1.1 berekende legesbedrag wordt verhoo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2">
                  <text:p text:style-name="table_al">met</text:p>
                </table:table-cell>
                <table:table-cell table:style-name="entry" table:number-rows-spanned="1" table:number-columns-spanned="2">
                  <text:p text:style-name="table_al">€ 164,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sprake is van een eenmalig aangewezen huwelijkslocatie indien de voltrekking van een huwelijk of registratie van een partnerschap en voor het omzetten van een geregistreerd partnerschap in een huwelijk plaatsvind in een bijzonder huis op grond van artikel 64, Boek 1, van het Burgerlijk Wetboe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2">
                  <text:p text:style-name="table_al">met</text:p>
                </table:table-cell>
                <table:table-cell table:style-name="entry" table:number-rows-spanned="1" table:number-columns-spanned="2">
                  <text:p text:style-name="table_al">€ 237,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een buitengewoon ambtenaar van de burgerlijke stand voor één dag wordt benoemd, met verplichte beëdiging, om een specifiek huwelijk te voltre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3</text:p>
                </table:table-cell>
                <table:table-cell table:style-name="entry" table:number-rows-spanned="1" table:number-columns-spanned="2">
                  <text:p text:style-name="table_al">met</text:p>
                </table:table-cell>
                <table:table-cell table:style-name="entry" table:number-rows-spanned="1" table:number-columns-spanned="2">
                  <text:p text:style-name="table_al">€ 131,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een reeds beëdigde buitengewoon ambtenaar van de burgerlijke stand voor één dag wordt benoemd, om een specifiek huwelijk te voltre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2">
                  <text:p text:style-name="table_al">Het tarief bedraagt voor het annuleren van een huwelijksdatum.</text:p>
                </table:table-cell>
                <table:table-cell table:style-name="entry" table:number-rows-spanned="1" table:number-columns-spanned="2">
                  <text:p text:style-name="table_al">€ 164,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5.1</text:p>
                </table:table-cell>
                <table:table-cell table:style-name="entry" table:number-rows-spanned="1" table:number-columns-spanned="2">
                  <text:p text:style-name="table_al">een trouwboekje of partnerschapboekje </text:p>
                </table:table-cell>
                <table:table-cell table:style-name="entry" table:number-rows-spanned="1" table:number-columns-spanned="2">
                  <text:p text:style-name="table_al">€ 28,85</text:p>
                </table:table-cell>
              </table:table-row>
              <table:table-row table:style-name="row">
                <table:table-cell table:style-name="entry" table:number-rows-spanned="1" table:number-columns-spanned="2">
                  <text:p text:style-name="table_al">1.1.5.2</text:p>
                </table:table-cell>
                <table:table-cell table:style-name="entry" table:number-rows-spanned="1" table:number-columns-spanned="2">
                  <text:p text:style-name="table_al">een duplicaat</text:p>
                </table:table-cell>
                <table:table-cell table:style-name="entry" table:number-rows-spanned="1" table:number-columns-spanned="2">
                  <text:p text:style-name="table_al">€ 28,85</text:p>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2">
                  <text:p text:style-name="table_al">Voor het verstrekken van inlichtingen uit de registers van de burgerlijke stand per inlichting op een persoon betrekking hebbende bedraagt het tarief </text:p>
                </table:table-cell>
                <table:table-cell table:style-name="entry" table:number-rows-spanned="1" table:number-columns-spanned="2">
                  <text:p text:style-name="table_al">€ 8,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het doen van naspeuringen in de registers van de burgerlijke stand, wordt het bovenstaande tarief verhoogd voor ieder daaraan besteed kwartier met</text:p>
                </table:table-cell>
                <table:table-cell table:style-name="entry" table:number-rows-spanned="1" table:number-columns-spanned="2">
                  <text:p text:style-name="table_al">€ 18,70</text:p>
                </table:table-cell>
              </table:table-row>
              <table:table-row table:style-name="row">
                <table:table-cell table:style-name="entry" table:number-rows-spanned="1" table:number-columns-spanned="2">
                  <text:p text:style-name="table_al">1.1.9</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De tarieven opgenomen in hoofdstuk 2 en 3 volgen de landelijk maximaal vastgestelde tarieven.</text:p>
                </table:table-cell>
              </table:table-row>
              <table:table-row table:style-name="row">
                <table:table-cell table:style-name="entry" table:number-rows-spanned="1" table:number-columns-spanned="4">
                  <text:p text:style-name="table_al">Hoofdstuk 2 Reisdocumenten en Nederlandse identiteits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a</text:p>
                </table:table-cell>
                <table:table-cell table:style-name="entry" table:number-rows-spanned="1" table:number-columns-spanned="2">
                  <text:p text:style-name="table_al">van een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b</text:p>
                </table:table-cell>
                <table:table-cell table:style-name="entry" table:number-rows-spanned="1" table:number-columns-spanned="2">
                  <text:p text:style-name="table_al">van een nationaal paspoort, een groter aantal bladzijden bevattende dan een nationaal paspoort als bedoeld in subonderdeel 1.2.1a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c</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64,70</text:p>
                </table:table-cell>
              </table:table-row>
              <table:table-row table:style-name="row">
                <table:table-cell table:style-name="entry" table:number-rows-spanned="1" table:number-columns-spanned="2">
                  <text:p text:style-name="table_al">1.2.1.2 </text:p>
                  <text:p text:style-name="table_al">1.2.2 </text:p>
                  <text:p text:style-name="table_al">1.2.3 </text:p>
                  <text:p text:style-name="table_al">1.2.3.1 1.2.3.2</text:p>
                  <text:p text:style-name="table_al">1.2.4</text:p>
                </table:table-cell>
                <table:table-cell table:style-name="entry" table:number-rows-spanned="1" table:number-columns-spanned="2">
                  <text:p text:style-name="table_al">voor een persoon die op het moment van de aanvraag de leeftijd van 18 jaar nog niet heeft bereikt</text:p>
                  <text:p text:style-name="table_al">van een reisdocument voor vluchtelingen of een reisdocument voor vreemdelingen </text:p>
                  <text:p text:style-name="table_al">van een Nederlandse identiteitskaart: </text:p>
                  <text:p text:style-name="table_al">voor een persoon die op het moment van de aanvraag 18 jaar of ouder is voor een persoon die op het moment van de aanvraag de leeftijd van 18 jaar nog niet heeft bereikt voor een spoedlevering van de in de onderdelen 1.2.1 tot en met 1.2.3 genoemde documenten, de in die onderdelen genoemde leges vermeerderd met een bedrag van</text:p>
                </table:table-cell>
                <table:table-cell table:style-name="entry" table:number-rows-spanned="1" table:number-columns-spanned="2">
                  <text:p text:style-name="table_al">
                    <text:span text:style-name="nadrukcur">€ 51,45 </text:span>
                  </text:p>
                  <text:p text:style-name="table_al">
                    <text:span text:style-name="nadrukcur"> €51,45 </text:span>
                  </text:p>
                  <text:p text:style-name="table_al">
                    <text:span text:style-name="nadrukcur">€50,65 </text:span>
                    <text:span text:style-name="nadrukcur">€ 28,60 </text:span>
                  </text:p>
                  <text:p text:style-name="table_al">€ 47,5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Hoofdstuk 3 Rijbewijz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2">
                  <text:p text:style-name="table_al">€ 38,95</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2">
                  <text:p text:style-name="table_al">Het tarief genoemd in onderdeel 1.3.1 wordt bij een spoedlevering vermeerderd met</text:p>
                </table:table-cell>
                <table:table-cell table:style-name="entry" table:number-rows-spanned="1" table:number-columns-spanned="2">
                  <text:p text:style-name="table_al">€ 34,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Hoofdstuk 4 Verstrekkingen uit de basisregistratie perso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2">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1</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2">
                  <text:p text:style-name="table_al">€ 8,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it bedrag wordt verhoogd, indien een specifieke selectie van het bestand moet worden gemaakt. Deze verhoging bedraagt per specifieke selectie</text:p>
                </table:table-cell>
                <table:table-cell table:style-name="entry" table:number-rows-spanned="1" table:number-columns-spanned="2">
                  <text:p text:style-name="table_al">€ 94,45</text:p>
                </table:table-cell>
              </table:table-row>
              <table:table-row table:style-name="row">
                <table:table-cell table:style-name="entry" table:number-rows-spanned="1" table:number-columns-spanned="2">
                  <text:p text:style-name="table_al">1.4.3</text:p>
                </table:table-cell>
                <table:table-cell table:style-name="entry" table:number-rows-spanned="1" table:number-columns-spanned="2">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2">
                  <text:p text:style-name="table_al">€ 7,50</text:p>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2">
                  <text:p text:style-name="table_al">Het tarief bedraagt voor het op verzoek doornemen van de gemeentelijke basisadministratie, voor ieder daaraan besteed kwartier</text:p>
                </table:table-cell>
                <table:table-cell table:style-name="entry" table:number-rows-spanned="1" table:number-columns-spanned="2">
                  <text:p text:style-name="table_al">€ 18,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Hoofdstuk 5 Verstrekkingen uit het Kiezersregist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2">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2">
                  <text:p text:style-name="table_al">€ 8,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Hoofdstuk 6 Verstrekkingen op grond van Wet bescherming persoonsgegevens</text:p>
                </table:table-cell>
              </table:table-row>
              <table:table-row table:style-name="row">
                <table:table-cell table:style-name="entry" table:number-rows-spanned="1" table:number-columns-spanned="2">
                  <text:p text:style-name="table_al">1.6.1</text:p>
                </table:table-cell>
                <table:table-cell table:style-name="entry" table:number-rows-spanned="1" table:number-columns-spanned="2">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1.1</text:p>
                </table:table-cell>
                <table:table-cell table:style-name="entry" table:number-rows-spanned="1" table:number-columns-spanned="2">
                  <text:p text:style-name="table_al">bij verstrekking op papier, indien het afschrift bestaat 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1.1.1</text:p>
                </table:table-cell>
                <table:table-cell table:style-name="entry" table:number-rows-spanned="1" table:number-columns-spanned="2">
                  <text:p text:style-name="table_al">ten hoogste 100 pagina’s, per pagina</text:p>
                </table:table-cell>
                <table:table-cell table:style-name="entry" table:number-rows-spanned="1" table:number-columns-spanned="2">
                  <text:p text:style-name="table_al">€ 0,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een maximum per bericht van</text:p>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2">
                  <text:p text:style-name="table_al">1.6.1.1.2</text:p>
                </table:table-cell>
                <table:table-cell table:style-name="entry" table:number-rows-spanned="1" table:number-columns-spanned="2">
                  <text:p text:style-name="table_al">meer dan 100 pagina’s</text:p>
                </table:table-cell>
                <table:table-cell table:style-name="entry" table:number-rows-spanned="1" table:number-columns-spanned="2">
                  <text:p text:style-name="table_al">€ 23,10</text:p>
                </table:table-cell>
              </table:table-row>
              <table:table-row table:style-name="row">
                <table:table-cell table:style-name="entry" table:number-rows-spanned="1" table:number-columns-spanned="2">
                  <text:p text:style-name="table_al">1.6.1.2</text:p>
                </table:table-cell>
                <table:table-cell table:style-name="entry" table:number-rows-spanned="1" table:number-columns-spanned="2">
                  <text:p text:style-name="table_al">bij verstrekking anders dan op papier</text:p>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2">
                  <text:p text:style-name="table_al">1.6.1.3</text:p>
                </table:table-cell>
                <table:table-cell table:style-name="entry" table:number-rows-spanned="1" table:number-columns-spanned="2">
                  <text:p text:style-name="table_al">dat bestaat uit een afschrift van een, vanwege de aard van de verwerking, moeilijk toegankelijke gegevensverwerking</text:p>
                </table:table-cell>
                <table:table-cell table:style-name="entry" table:number-rows-spanned="1" table:number-columns-spanned="2">
                  <text:p text:style-name="table_al">€ 23,10</text:p>
                </table:table-cell>
              </table:table-row>
              <table:table-row table:style-name="row">
                <table:table-cell table:style-name="entry" table:number-rows-spanned="1" table:number-columns-spanned="2">
                  <text:p text:style-name="table_al">1.6.2</text:p>
                </table:table-cell>
                <table:table-cell table:style-name="entry" table:number-rows-spanned="1" table:number-columns-spanned="2">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3</text:p>
                </table:table-cell>
                <table:table-cell table:style-name="entry" table:number-rows-spanned="1" table:number-columns-spanned="2">
                  <text:p text:style-name="table_al">Het tarief bedraagt voor het in behandeling nemen van een verzet als bedoeld in artikel 40 van de Wet bescherming persoonsgegevens</text:p>
                </table:table-cell>
                <table:table-cell table:style-name="entry" table:number-rows-spanned="1" table:number-columns-spanned="2">
                  <text:p text:style-name="table_al">€ 4,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Hoofdstuk 7 Bestuursstu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1</text:p>
                </table:table-cell>
                <table:table-cell table:style-name="entry" table:number-rows-spanned="1" table:number-columns-spanned="2">
                  <text:p text:style-name="table_al">een afschrift van de gemeentebegroting, inclusief de bijlagen.</text:p>
                </table:table-cell>
                <table:table-cell table:style-name="entry" table:number-rows-spanned="1" table:number-columns-spanned="2">
                  <text:p text:style-name="table_al">€ 18,70</text:p>
                </table:table-cell>
              </table:table-row>
              <table:table-row table:style-name="row">
                <table:table-cell table:style-name="entry" table:number-rows-spanned="1" table:number-columns-spanned="2">
                  <text:p text:style-name="table_al">1.7.1.2</text:p>
                </table:table-cell>
                <table:table-cell table:style-name="entry" table:number-rows-spanned="1" table:number-columns-spanned="2">
                  <text:p text:style-name="table_al">een afschrift van de gemeenterekening met de verantwoording van burgemeesters en wethouders.</text:p>
                </table:table-cell>
                <table:table-cell table:style-name="entry" table:number-rows-spanned="1" table:number-columns-spanned="2">
                  <text:p text:style-name="table_al">€ 18,70</text:p>
                </table:table-cell>
              </table:table-row>
              <table:table-row table:style-name="row">
                <table:table-cell table:style-name="entry" table:number-rows-spanned="1" table:number-columns-spanned="2">
                  <text:p text:style-name="table_al">1.7.1.3</text:p>
                </table:table-cell>
                <table:table-cell table:style-name="entry" table:number-rows-spanned="1" table:number-columns-spanned="2">
                  <text:p text:style-name="table_al">Burgers en/of organisaties die door de raad worden uitgenodigd voor een raadsvergadering krijgen de beschikking over de door het college te bepalen relevante stukken, zonder dat de onder 1.7.1 genoemde leges in rekening gebracht wor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2</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2.2</text:p>
                </table:table-cell>
                <table:table-cell table:style-name="entry" table:number-rows-spanned="1" table:number-columns-spanned="2">
                  <text:p text:style-name="table_al">op de stukken behorende bij de raadsvergaderingen, per post</text:p>
                </table:table-cell>
                <table:table-cell table:style-name="entry" table:number-rows-spanned="1" table:number-columns-spanned="2">
                  <text:p text:style-name="table_al">€ 61,70</text:p>
                </table:table-cell>
              </table:table-row>
              <table:table-row table:style-name="row">
                <table:table-cell table:style-name="entry" table:number-rows-spanned="1" table:number-columns-spanned="2">
                  <text:p text:style-name="table_al">1.7.2.2.3</text:p>
                </table:table-cell>
                <table:table-cell table:style-name="entry" table:number-rows-spanned="1" table:number-columns-spanned="2">
                  <text:p text:style-name="table_al">op de stukken behorende bij de raadsvergaderingen per e-mail</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Hoofdstuk 8 Vastgoedinform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1.1</text:p>
                </table:table-cell>
                <table:table-cell table:style-name="entry" table:number-rows-spanned="1" table:number-columns-spanned="2">
                  <text:p text:style-name="table_al">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1.1.1</text:p>
                </table:table-cell>
                <table:table-cell table:style-name="entry" table:number-rows-spanned="1" table:number-columns-spanned="2">
                  <text:p text:style-name="table_al">in formaat A4, per bladzijde</text:p>
                </table:table-cell>
                <table:table-cell table:style-name="entry" table:number-rows-spanned="1" table:number-columns-spanned="2">
                  <text:p text:style-name="table_al">€ 0,30</text:p>
                </table:table-cell>
              </table:table-row>
              <table:table-row table:style-name="row">
                <table:table-cell table:style-name="entry" table:number-rows-spanned="1" table:number-columns-spanned="2">
                  <text:p text:style-name="table_al">1.8.1.1.2</text:p>
                </table:table-cell>
                <table:table-cell table:style-name="entry" table:number-rows-spanned="1" table:number-columns-spanned="2">
                  <text:p text:style-name="table_al">ander formaat A4, per bladzijde</text:p>
                </table:table-cell>
                <table:table-cell table:style-name="entry" table:number-rows-spanned="1" table:number-columns-spanned="2">
                  <text:p text:style-name="table_al">€ 0,50</text:p>
                </table:table-cell>
              </table:table-row>
              <table:table-row table:style-name="row">
                <table:table-cell table:style-name="entry" table:number-rows-spanned="1" table:number-columns-spanned="2">
                  <text:p text:style-name="table_al">1.8.1.1.3</text:p>
                </table:table-cell>
                <table:table-cell table:style-name="entry" table:number-rows-spanned="1" table:number-columns-spanned="2">
                  <text:p text:style-name="table_al">in kleur (maximaal A3 formaat)</text:p>
                </table:table-cell>
                <table:table-cell table:style-name="entry" table:number-rows-spanned="1" table:number-columns-spanned="2">
                  <text:p text:style-name="table_al">€ 3,00</text:p>
                </table:table-cell>
              </table:table-row>
              <table:table-row table:style-name="row">
                <table:table-cell table:style-name="entry" table:number-rows-spanned="1" table:number-columns-spanned="2">
                  <text:p text:style-name="table_al">1.8.1.2</text:p>
                </table:table-cell>
                <table:table-cell table:style-name="entry" table:number-rows-spanned="1" table:number-columns-spanned="2">
                  <text:p text:style-name="table_al">een lichtdruk van een plan, zoals bestemmingsplan, voorbereidingsbesluit, streekplan, wegenkaart behorende bij de legger bedoeld in subonderdeel 1.8.2.2, structuurplan of stadsvernieuwingsplan, per dm² lichtdruk</text:p>
                </table:table-cell>
                <table:table-cell table:style-name="entry" table:number-rows-spanned="1" table:number-columns-spanned="2">
                  <text:p text:style-name="table_al">€ 18,70</text:p>
                </table:table-cell>
              </table:table-row>
              <table:table-row table:style-name="row">
                <table:table-cell table:style-name="entry" table:number-rows-spanned="1" table:number-columns-spanned="2">
                  <text:p text:style-name="table_al">1.8.1.3</text:p>
                </table:table-cell>
                <table:table-cell table:style-name="entry" table:number-rows-spanned="1" table:number-columns-spanned="2">
                  <text:p text:style-name="table_al">schriftelijke informatie (over de onderdelen: historische bodeminformatie, publiekrechtelijke beperkingen of bestemmingsplaninformatie) aan derden inzake taxatie- / verkoopactiviteiten onroerend goed: Voor één onderdeel</text:p>
                </table:table-cell>
                <table:table-cell table:style-name="entry" table:number-rows-spanned="1" table:number-columns-spanned="2">
                  <text:p text:style-name="table_al">€ 17,65</text:p>
                </table:table-cell>
              </table:table-row>
              <table:table-row table:style-name="row">
                <table:table-cell table:style-name="entry" table:number-rows-spanned="1" table:number-columns-spanned="2">
                  <text:p text:style-name="table_al">1.8.1.4</text:p>
                </table:table-cell>
                <table:table-cell table:style-name="entry" table:number-rows-spanned="1" table:number-columns-spanned="2">
                  <text:p text:style-name="table_al">schriftelijke informatie (over de onderdelen: historische bodeminformatie, publiekrechtelijke beperkingen of bestemmingsplaninformatie) aan derden inzake taxatie- / verkoopactiviteiten onroerend goed: Voor meerdere onderdelen</text:p>
                </table:table-cell>
                <table:table-cell table:style-name="entry" table:number-rows-spanned="1" table:number-columns-spanned="2">
                  <text:p text:style-name="table_al">€ 35,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Hoofdstuk 9 Overige publieksza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1</text:p>
                </table:table-cell>
                <table:table-cell table:style-name="entry" table:number-rows-spanned="1" table:number-columns-spanned="2">
                  <text:p text:style-name="table_al">tot het verstrekken van een verklaring omtrent het gedrag</text:p>
                </table:table-cell>
                <table:table-cell table:style-name="entry" table:number-rows-spanned="1" table:number-columns-spanned="2">
                  <text:p text:style-name="table_al">€ 41,55</text:p>
                </table:table-cell>
              </table:table-row>
              <table:table-row table:style-name="row">
                <table:table-cell table:style-name="entry" table:number-rows-spanned="1" table:number-columns-spanned="2">
                  <text:p text:style-name="table_al">1.9.2</text:p>
                </table:table-cell>
                <table:table-cell table:style-name="entry" table:number-rows-spanned="1" table:number-columns-spanned="2">
                  <text:p text:style-name="table_al">tot het verstrekken van een bewijs van in leven zijn (attestatie de vita)</text:p>
                </table:table-cell>
                <table:table-cell table:style-name="entry" table:number-rows-spanned="1" table:number-columns-spanned="2">
                  <text:p text:style-name="table_al">€ 8,60</text:p>
                </table:table-cell>
              </table:table-row>
              <table:table-row table:style-name="row">
                <table:table-cell table:style-name="entry" table:number-rows-spanned="1" table:number-columns-spanned="2">
                  <text:p text:style-name="table_al">1.9.3</text:p>
                </table:table-cell>
                <table:table-cell table:style-name="entry" table:number-rows-spanned="1" table:number-columns-spanned="2">
                  <text:p text:style-name="table_al">tot het verstrekken van een bewijs van Nederlanderschap</text:p>
                </table:table-cell>
                <table:table-cell table:style-name="entry" table:number-rows-spanned="1" table:number-columns-spanned="2">
                  <text:p text:style-name="table_al">€ 8,60</text:p>
                </table:table-cell>
              </table:table-row>
              <table:table-row table:style-name="row">
                <table:table-cell table:style-name="entry" table:number-rows-spanned="1" table:number-columns-spanned="2">
                  <text:p text:style-name="table_al">1.9.4</text:p>
                </table:table-cell>
                <table:table-cell table:style-name="entry" table:number-rows-spanned="1" table:number-columns-spanned="2">
                  <text:p text:style-name="table_al">tot het legaliseren van een handtekening</text:p>
                </table:table-cell>
                <table:table-cell table:style-name="entry" table:number-rows-spanned="1" table:number-columns-spanned="2">
                  <text:p text:style-name="table_al">€ 8,60</text:p>
                </table:table-cell>
              </table:table-row>
              <table:table-row table:style-name="row">
                <table:table-cell table:style-name="entry" table:number-rows-spanned="1" table:number-columns-spanned="4">
                  <text:p text:style-name="table_al">Hoofdstuk 10 Gemeentearch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1</text:p>
                </table:table-cell>
                <table:table-cell table:style-name="entry" table:number-rows-spanned="1" table:number-columns-spanned="2">
                  <text:p text:style-name="table_al">Het tarief bedraagt voor het op verzoek doen van naspeuringen in de in het gemeentearchief berustende stukken, voor ieder daaraan besteed kwartier</text:p>
                </table:table-cell>
                <table:table-cell table:style-name="entry" table:number-rows-spanned="1" table:number-columns-spanned="2">
                  <text:p text:style-name="table_al">€ 18,70</text:p>
                </table:table-cell>
              </table:table-row>
              <table:table-row table:style-name="row">
                <table:table-cell table:style-name="entry" table:number-rows-spanned="1" table:number-columns-spanned="2">
                  <text:p text:style-name="table_al">1.10.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2.1</text:p>
                </table:table-cell>
                <table:table-cell table:style-name="entry" table:number-rows-spanned="1" table:number-columns-spanned="2">
                  <text:p text:style-name="table_al">een afschrift of fotokopie van een in het gemeentearchief berustend stuk, per pagina</text:p>
                </table:table-cell>
                <table:table-cell table:style-name="entry" table:number-rows-spanned="1" table:number-columns-spanned="2">
                  <text:p text:style-name="table_al">€ 0,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Hoofdstuk 12 Leegstand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1</text:p>
                </table:table-cell>
                <table:table-cell table:style-name="entry" table:number-rows-spanned="1" table:number-columns-spanned="2">
                  <text:p text:style-name="table_al">tot het verlenen van een vergunning tot tijdelijke verhuur van leegstaande woonruimte als bedoeld in artikel 15, eerste lid, van de Leegstandwet</text:p>
                </table:table-cell>
                <table:table-cell table:style-name="entry" table:number-rows-spanned="1" table:number-columns-spanned="2">
                  <text:p text:style-name="table_al">€ 86,00</text:p>
                </table:table-cell>
              </table:table-row>
              <table:table-row table:style-name="row">
                <table:table-cell table:style-name="entry" table:number-rows-spanned="1" table:number-columns-spanned="2">
                  <text:p text:style-name="table_al">1.12.1.2</text:p>
                </table:table-cell>
                <table:table-cell table:style-name="entry" table:number-rows-spanned="1" table:number-columns-spanned="2">
                  <text:p text:style-name="table_al">tot het verlengen van een vergunning tot tijdelijke verhuur van woonruimte als bedoeld in artikel 15, vijfde lid, van de Leegstandwet</text:p>
                </table:table-cell>
                <table:table-cell table:style-name="entry" table:number-rows-spanned="1" table:number-columns-spanned="2">
                  <text:p text:style-name="table_al">€ 45,5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2">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it geldt ook als het gaat om een geheel van huurwoningen bestemd voor sloop of renovatie waarvoor gelijktijdig aanvragen worden ingedi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Hoofdstuk 13 Gemeentegaran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NVT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Hoofdstuk 14 Standplaatsvergunn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2">
                  <text:p text:style-name="table_al">Het tarief bedraagt voor het in behandeling nemen van een aanvraag op grond Verordening Marktgelden 2016</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1</text:p>
                </table:table-cell>
                <table:table-cell table:style-name="entry" table:number-rows-spanned="1" table:number-columns-spanned="2">
                  <text:p text:style-name="table_al">tot het verlenen van een vaste-standplaatsvergunning, geldig voor langer dan zes maanden (artikel 3, eerste lid):</text:p>
                </table:table-cell>
                <table:table-cell table:style-name="entry" table:number-rows-spanned="1" table:number-columns-spanned="2">
                  <text:p text:style-name="table_al">€ 266,30</text:p>
                </table:table-cell>
              </table:table-row>
              <table:table-row table:style-name="row">
                <table:table-cell table:style-name="entry" table:number-rows-spanned="1" table:number-columns-spanned="2">
                  <text:p text:style-name="table_al">1.14.1.2</text:p>
                </table:table-cell>
                <table:table-cell table:style-name="entry" table:number-rows-spanned="1" table:number-columns-spanned="2">
                  <text:p text:style-name="table_al">tot het verlenen van een dagplaatsvergunning (artikel 3, eerste lid), die leidt tot vergunningverlening:</text:p>
                </table:table-cell>
                <table:table-cell table:style-name="entry" table:number-rows-spanned="1" table:number-columns-spanned="2">
                  <text:p text:style-name="table_al">€ 36,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Hoofdstuk 15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2">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1.1</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2">
                  <text:p text:style-name="table_al">€ 56,75</text:p>
                </table:table-cell>
              </table:table-row>
              <table:table-row table:style-name="row">
                <table:table-cell table:style-name="entry" table:number-rows-spanned="1" table:number-columns-spanned="2">
                  <text:p text:style-name="table_al">1.16.1.2</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2">
                  <text:p text:style-name="table_al">€ 56,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2">
                  <text:p text:style-name="table_al">€ 34,15</text:p>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2">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Hoofdstuk 16 Verkeer en vervo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8.1</text:p>
                </table:table-cell>
                <table:table-cell table:style-name="entry" table:number-rows-spanned="1" table:number-columns-spanned="2">
                  <text:p text:style-name="table_al">tot het verlenen van een ontheffing als bedoeld in artikel 87 van het Reglement verkeersregels en verkeerstekens 1990</text:p>
                </table:table-cell>
                <table:table-cell table:style-name="entry" table:number-rows-spanned="1" table:number-columns-spanned="2">
                  <text:p text:style-name="table_al">€ 36,75</text:p>
                </table:table-cell>
              </table:table-row>
              <table:table-row table:style-name="row">
                <table:table-cell table:style-name="entry" table:number-rows-spanned="1" table:number-columns-spanned="2">
                  <text:p text:style-name="table_al">1.18.3</text:p>
                </table:table-cell>
                <table:table-cell table:style-name="entry" table:number-rows-spanned="1" table:number-columns-spanned="2">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2">
                  <text:p text:style-name="table_al">€ 45,35</text:p>
                </table:table-cell>
              </table:table-row>
              <table:table-row table:style-name="row">
                <table:table-cell table:style-name="entry" table:number-rows-spanned="1" table:number-columns-spanned="2">
                  <text:p text:style-name="table_al">1.18.4</text:p>
                </table:table-cell>
                <table:table-cell table:style-name="entry" table:number-rows-spanned="1" table:number-columns-spanned="2">
                  <text:p text:style-name="table_al">De in 1.18.3 genoemde leges worden verhoogd met de externe kosten van een medische keuring met een maximum van € 92,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8.5</text:p>
                </table:table-cell>
                <table:table-cell table:style-name="entry" table:number-rows-spanned="1" table:number-columns-spanned="2">
                  <text:p text:style-name="table_al">Het verstrekken van een duplicaat van een gehandicaptenparkeerkaart in geval van vermissing</text:p>
                </table:table-cell>
                <table:table-cell table:style-name="entry" table:number-rows-spanned="1" table:number-columns-spanned="2">
                  <text:p text:style-name="table_al">€ 28,30</text:p>
                </table:table-cell>
              </table:table-row>
              <table:table-row table:style-name="row">
                <table:table-cell table:style-name="entry" table:number-rows-spanned="1" table:number-columns-spanned="2">
                  <text:p text:style-name="table_al">1.18.6</text:p>
                </table:table-cell>
                <table:table-cell table:style-name="entry" table:number-rows-spanned="1" table:number-columns-spanned="2">
                  <text:p text:style-name="table_al">Het tarief bedraagt ter zake van het overbrengen van een voertuig naar de bewaarplaat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8.6.1</text:p>
                </table:table-cell>
                <table:table-cell table:style-name="entry" table:number-rows-spanned="1" table:number-columns-spanned="2">
                  <text:p text:style-name="table_al">voor een personenauto tot 3500 kg, m.u.v. MPV’s, terreinwagens en busjes op “geel” kenteken</text:p>
                </table:table-cell>
                <table:table-cell table:style-name="entry" table:number-rows-spanned="1" table:number-columns-spanned="2">
                  <text:p text:style-name="table_al">€ 185,15</text:p>
                </table:table-cell>
              </table:table-row>
              <table:table-row table:style-name="row">
                <table:table-cell table:style-name="entry" table:number-rows-spanned="1" table:number-columns-spanned="2">
                  <text:p text:style-name="table_al">1.18.6.2</text:p>
                </table:table-cell>
                <table:table-cell table:style-name="entry" table:number-rows-spanned="1" table:number-columns-spanned="2">
                  <text:p text:style-name="table_al">voor een bestelwagen tot 3500 kg, MPV’s, terreinwagens en busjes op “geel” kenteken</text:p>
                </table:table-cell>
                <table:table-cell table:style-name="entry" table:number-rows-spanned="1" table:number-columns-spanned="2">
                  <text:p text:style-name="table_al">€ 229,65</text:p>
                </table:table-cell>
              </table:table-row>
              <table:table-row table:style-name="row">
                <table:table-cell table:style-name="entry" table:number-rows-spanned="1" table:number-columns-spanned="2">
                  <text:p text:style-name="table_al">1.18.7.1</text:p>
                </table:table-cell>
                <table:table-cell table:style-name="entry" table:number-rows-spanned="1" table:number-columns-spanned="2">
                  <text:p text:style-name="table_al">Voor het eerste etmaal of een gedeelte daarvan, de dag van het wegslepen, worden geen kosten voor het bewaren van een voertuig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8.7.2</text:p>
                </table:table-cell>
                <table:table-cell table:style-name="entry" table:number-rows-spanned="1" table:number-columns-spanned="2">
                  <text:p text:style-name="table_al">Voor elk volgend etmaal (kalenderdag) of een gedeelte daarvan voor het bewaren van een voertuig</text:p>
                </table:table-cell>
                <table:table-cell table:style-name="entry" table:number-rows-spanned="1" table:number-columns-spanned="2">
                  <text:p text:style-name="table_al">€ 12,50</text:p>
                </table:table-cell>
              </table:table-row>
              <table:table-row table:style-name="row">
                <table:table-cell table:style-name="entry" table:number-rows-spanned="1" table:number-columns-spanned="2">
                  <text:p text:style-name="table_al">1.18.7.3</text:p>
                </table:table-cell>
                <table:table-cell table:style-name="entry" table:number-rows-spanned="1" table:number-columns-spanned="2">
                  <text:p text:style-name="table_al">De voorrijkosten, als bedoeld in artikel 2.3.3. van de interne werkinstructie weg-sleepregeling gemeente Brummen, of de kosten voor een loze rit</text:p>
                </table:table-cell>
                <table:table-cell table:style-name="entry" table:number-rows-spanned="1" table:number-columns-spanned="2">
                  <text:p text:style-name="table_al">€ 93,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Hoofdstuk 17 Diver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1.1</text:p>
                </table:table-cell>
                <table:table-cell table:style-name="entry" table:number-rows-spanned="1" table:number-columns-spanned="2">
                  <text:p text:style-name="table_al">voor het afgeven van een beschikking op aanvragen van een vergunning of een ontheffing, dan wel van elk ander stuk in het persoonlijk belang van de aanvrager opgemaakt.</text:p>
                </table:table-cell>
                <table:table-cell table:style-name="entry" table:number-rows-spanned="1" table:number-columns-spanned="2">
                  <text:p text:style-name="table_al">€ 36,90</text:p>
                </table:table-cell>
              </table:table-row>
              <table:table-row table:style-name="row">
                <table:table-cell table:style-name="entry" table:number-rows-spanned="1" table:number-columns-spanned="2">
                  <text:p text:style-name="table_al">1.19.1.2</text:p>
                </table:table-cell>
                <table:table-cell table:style-name="entry" table:number-rows-spanned="1" table:number-columns-spanned="2">
                  <text:p text:style-name="table_al">het tarief genoemd in 1.19.1.1 geldt niet voor stukken afzonderlijk en met name in deze tarieventabel of in een andere belastingverordening, dan wel in andere rechtsregels genoem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1.3</text:p>
                </table:table-cell>
                <table:table-cell table:style-name="entry" table:number-rows-spanned="1" table:number-columns-spanned="2">
                  <text:p text:style-name="table_al">onder "afgeven" genoemd in 1.19.1.1 wordt mede begrepen het uitreiken van beschikkingen van organen van rijk of provincie.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1.4</text:p>
                </table:table-cell>
                <table:table-cell table:style-name="entry" table:number-rows-spanned="1" table:number-columns-spanned="2">
                  <text:p text:style-name="table_al">voor nasporingen in registers of kadastrale stukken, ongeacht het resultaat hiervan, bedraagt per kwartier of een gedeelte daarvan</text:p>
                </table:table-cell>
                <table:table-cell table:style-name="entry" table:number-rows-spanned="1" table:number-columns-spanned="2">
                  <text:p text:style-name="table_al">€ 18,70</text:p>
                </table:table-cell>
              </table:table-row>
              <table:table-row table:style-name="row">
                <table:table-cell table:style-name="entry" table:number-rows-spanned="1" table:number-columns-spanned="2">
                  <text:p text:style-name="table_al">1.19.1.5</text:p>
                </table:table-cell>
                <table:table-cell table:style-name="entry" table:number-rows-spanned="1" table:number-columns-spanned="2">
                  <text:p text:style-name="table_al">het in 1.19.1.4 genoemde tarief geldt niet voor diensten met name, onder andere nummers van deze tarieventabel of in een andere belastingverordening dan wel in andere rechtsregels, genoem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2.1</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2">
                  <text:p text:style-name="table_al">€ 11,55</text:p>
                </table:table-cell>
              </table:table-row>
              <table:table-row table:style-name="row">
                <table:table-cell table:style-name="entry" table:number-rows-spanned="1" table:number-columns-spanned="2">
                  <text:p text:style-name="table_al">1.19.2.2</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2.2.1</text:p>
                </table:table-cell>
                <table:table-cell table:style-name="entry" table:number-rows-spanned="1" table:number-columns-spanned="2">
                  <text:p text:style-name="table_al">op papier van A4-formaat, enkelzijdig</text:p>
                </table:table-cell>
                <table:table-cell table:style-name="entry" table:number-rows-spanned="1" table:number-columns-spanned="2">
                  <text:p text:style-name="table_al">€ 0,30</text:p>
                </table:table-cell>
              </table:table-row>
              <table:table-row table:style-name="row">
                <table:table-cell table:style-name="entry" table:number-rows-spanned="1" table:number-columns-spanned="2">
                  <text:p text:style-name="table_al">1.19.2.2.2</text:p>
                </table:table-cell>
                <table:table-cell table:style-name="entry" table:number-rows-spanned="1" table:number-columns-spanned="2">
                  <text:p text:style-name="table_al">op papier van A4-formaat, dubbelzijdig</text:p>
                </table:table-cell>
                <table:table-cell table:style-name="entry" table:number-rows-spanned="1" table:number-columns-spanned="2">
                  <text:p text:style-name="table_al">€ 0,60</text:p>
                </table:table-cell>
              </table:table-row>
              <table:table-row table:style-name="row">
                <table:table-cell table:style-name="entry" table:number-rows-spanned="1" table:number-columns-spanned="2">
                  <text:p text:style-name="table_al">1.19.2.2.3</text:p>
                </table:table-cell>
                <table:table-cell table:style-name="entry" table:number-rows-spanned="1" table:number-columns-spanned="2">
                  <text:p text:style-name="table_al">per pagina in kleur (maximaal A3-formaat)</text:p>
                </table:table-cell>
                <table:table-cell table:style-name="entry" table:number-rows-spanned="1" table:number-columns-spanned="2">
                  <text:p text:style-name="table_al">€ 3,00</text:p>
                </table:table-cell>
              </table:table-row>
              <table:table-row table:style-name="row">
                <table:table-cell table:style-name="entry" table:number-rows-spanned="1" table:number-columns-spanned="2">
                  <text:p text:style-name="table_al">1.19.2.3</text:p>
                </table:table-cell>
                <table:table-cell table:style-name="entry" table:number-rows-spanned="1" table:number-columns-spanned="2">
                  <text:p text:style-name="table_al">kaarten, tekeningen en lichtdrukken, al dan niet behorend bij de in subonderdelen 1.19.2.1 tot en met 1.19.2.3 genoemde stukken, voor zover daarvoor niet elders in deze tabel of in een andere wettelijke regeling een tarief is opgenomen, per kaart, tekening of lichtdruk</text:p>
                </table:table-cell>
                <table:table-cell table:style-name="entry" table:number-rows-spanned="1" table:number-columns-spanned="2">
                  <text:p text:style-name="table_al">€ 18,70</text:p>
                </table:table-cell>
              </table:table-row>
              <table:table-row table:style-name="row">
                <table:table-cell table:style-name="entry" table:number-rows-spanned="1" table:number-columns-spanned="2">
                  <text:p text:style-name="table_al">1.19.2.4</text:p>
                </table:table-cell>
                <table:table-cell table:style-name="entry" table:number-rows-spanned="1" table:number-columns-spanned="2">
                  <text:p text:style-name="table_al">de zgn. WOZ-waarde en/of het bedrag aan OZB zakelijk gerechtigde deel aan een notariskantoor over enig jaar per verstrekking en per object</text:p>
                </table:table-cell>
                <table:table-cell table:style-name="entry" table:number-rows-spanned="1" table:number-columns-spanned="2">
                  <text:p text:style-name="table_al">€ 15,90</text:p>
                </table:table-cell>
              </table:table-row>
              <table:table-row table:style-name="row">
                <table:table-cell table:style-name="entry" table:number-rows-spanned="1" table:number-columns-spanned="5">
                  <text:p text:style-name="table_al">Titel 2 Dienstverlening vallend onder fysieke leefomgeving/ omgevingsvergunning</text:p>
                </table:table-cell>
              </table:table-row>
              <table:table-row table:style-name="row">
                <table:table-cell table:style-name="entry" table:number-rows-spanned="1" table:number-columns-spanned="5">
                  <text:p text:style-name="table_al">Hoofdstuk 1 Begripsomschrijving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aanleg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2012 (UAV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leges worden berekend over de bouwkosten inclusief BT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Hoofdstuk 2 Vooroverleg/beoordeling conceptaanvraa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voor het in behandeling nemen van een aanvraag om vooroverleg in verband met het verkrijgen van een indicatie in hoeverre een voorgenomen project in het kader van de Wabo vergunbaar is of in het kader van de Wro planologische medewerking wordt verleend, in geval van e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Principe-uitspraak over planologisch strijdig gebrui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2">
                  <text:p text:style-name="table_al">Toepassing artikel 2.12, eerste lid, onder a, onder 1o van de Wabo (binnenplanse afwijking):                          </text:p>
                </table:table-cell>
                <table:table-cell table:style-name="entry" table:number-rows-spanned="1" table:number-columns-spanned="2">
                  <text:p text:style-name="table_al">€ 65,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2">
                  <text:p text:style-name="table_al">Toepassing artikel 2.12, eerste lid, onder a, onder 2o van de Wabo (buitenplanse ‘kleine’ afwijking):                </text:p>
                </table:table-cell>
                <table:table-cell table:style-name="entry" table:number-rows-spanned="1" table:number-columns-spanned="2">
                  <text:p text:style-name="table_al">€ 130,0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2">
                  <text:p text:style-name="table_al">Toepassing artikel 2.12, tweede lid van de Wabo (tijdelijke afwijking):                                               </text:p>
                </table:table-cell>
                <table:table-cell table:style-name="entry" table:number-rows-spanned="1" table:number-columns-spanned="2">
                  <text:p text:style-name="table_al">€ 130,00</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2">
                  <text:p text:style-name="table_al">Toepassing artikel 2.12, eerste lid, onder a, onder 3o van de Wabo (buitenplanse ‘grote’ afwijking):  </text:p>
                </table:table-cell>
                <table:table-cell table:style-name="entry" table:number-rows-spanned="1" table:number-columns-spanned="2">
                  <text:p text:style-name="table_al">€ 64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Principe-uitspraak over medewerking aan een herziening of wijziging van een bestemmingsplan (hoofdstuk 7):          </text:p>
                </table:table-cell>
                <table:table-cell table:style-name="entry" table:number-rows-spanned="1" table:number-columns-spanned="2">
                  <text:p text:style-name="table_al">€ 645,2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Principe-uitspraak over een conceptaanvraag omgevingsvergunning, voor zover niet eerder in dit artikel genoemd:   </text:p>
                </table:table-cell>
                <table:table-cell table:style-name="entry" table:number-rows-spanned="1" table:number-columns-spanned="2">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Hoofdstuk 3 Omgevingsvergunn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Bouw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 het volgende percentage van de bouwkosten (inclusief BTW), </text:p>
                  <text:p text:style-name="table_al">indien de bouwkosten minder dan €1.000.000 bedragen met een minimum van</text:p>
                </table:table-cell>
                <table:table-cell table:style-name="entry" table:number-rows-spanned="1" table:number-columns-spanned="2">
                  <text:p text:style-name="table_al">3,0% € 117,8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indien de bouwkosten € 1.000.000 of meer bedragen</text:p>
                  <text:p text:style-name="table_al">van de bouwkosten tot € 1.000.000, vermeerderd met </text:p>
                  <text:p text:style-name="table_al">voor de bouwkosten vanaf € 1.000.000</text:p>
                </table:table-cell>
                <table:table-cell table:style-name="entry" table:number-rows-spanned="1" table:number-columns-spanned="2">
                  <text:p text:style-name="table_al">3,0%</text:p>
                  <text:p text:style-name="table_al">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lstandstoet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onderdeel 2.3.1.1 bedraagt het tarief, voor de welstandstoets: </text:p>
                </table:table-cell>
                <table:table-cell table:style-name="entry" table:number-rows-spanned="1" table:number-columns-spanned="2">
                  <text:p text:style-name="table_al">het percentage dat door het Gelders Genootschap in rekening wordt 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2">
                  <text:p text:style-name="table_al">het percentage dat door het Gelders Genootschap in rekening wordt gebracht</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Constructieve veilighei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bedraagt het tarief voor het ingewonnen advies omtrent de bij de bouwaanvraag te overleggen tekeningen en berekeningen van constructies.</text:p>
                </table:table-cell>
                <table:table-cell table:style-name="entry" table:number-rows-spanned="1" table:number-columns-spanned="2">
                  <text:p text:style-name="table_al">de werkelijk in rekening gebrachte externe advies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plicht advies agrarische commissie, of daarmee gelijk te stellen advi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of daarmee gelijk te stellen advies, nodig is en wordt beoordeeld:</text:p>
                </table:table-cell>
                <table:table-cell table:style-name="entry" table:number-rows-spanned="1" table:number-columns-spanned="2">
                  <text:p text:style-name="table_al">de werkelijk in rekening gebrachte advies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Aanleg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2">
                  <text:p text:style-name="table_al">€ 22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Planologisch strijdig gebruik waarbij tevens sprake is van een bouw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al dan niet in combinatie met een bouwactiviteit als bedoeld in artikel 2.1, eerste lid, onder a, van de Wabo, bedraagt het tarief, onverminderd het bepaalde in onderdeel 2.3.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afwijking):</text:p>
                </table:table-cell>
                <table:table-cell table:style-name="entry" table:number-rows-spanned="1" table:number-columns-spanned="2">
                  <text:p text:style-name="table_al">€ 13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grote afwijking, voorheen projectbesluit):</text:p>
                </table:table-cell>
                <table:table-cell table:style-name="entry" table:number-rows-spanned="1" table:number-columns-spanned="2">
                  <text:p text:style-name="table_al">Zie onder deze titel hfst 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12, tweede lid, van de Wabo wordt toegepast (tijdelijke afwijking):</text:p>
                </table:table-cell>
                <table:table-cell table:style-name="entry" table:number-rows-spanned="1" table:number-columns-spanned="2">
                  <text:p text:style-name="table_al">€ 130,4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In gebruik nemen of gebruiken bouwwerken in relatie tot brandveilighei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                Voor een bouwwerk met een gebruiksoppervlakte van 1-100 m2</text:p>
                </table:table-cell>
                <table:table-cell table:style-name="entry" table:number-rows-spanned="1" table:number-columns-spanned="2">
                  <text:p text:style-name="table_al">€ 470,6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                Voor een bouwwerk met een gebruiksoppervlakte van 101-250 m2</text:p>
                </table:table-cell>
                <table:table-cell table:style-name="entry" table:number-rows-spanned="1" table:number-columns-spanned="2">
                  <text:p text:style-name="table_al">€ 1.209,3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2">
                  <text:p text:style-name="table_al">                Voor een bouwwerk met een gebruiksoppervlakte van 251-1.000 m2</text:p>
                </table:table-cell>
                <table:table-cell table:style-name="entry" table:number-rows-spanned="1" table:number-columns-spanned="2">
                  <text:p text:style-name="table_al">€ 1.816,5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2">
                  <text:p text:style-name="table_al">                Voor een bouwwerk met een gebruiksoppervlakte van meer dan 1.000 m2</text:p>
                </table:table-cell>
                <table:table-cell table:style-name="entry" table:number-rows-spanned="1" table:number-columns-spanned="2">
                  <text:p text:style-name="table_al">€ 2.757,7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2">
                  <text:p text:style-name="table_al">                Voor het in behandeling nemen van een aanvraag die een geringe wijziging van een reeds eerder verleende vergunning tot gevolg heeft en waarbij niet het gehele bouwwerk opnieuw hoeft te worden beoordeeld:</text:p>
                </table:table-cell>
                <table:table-cell table:style-name="entry" table:number-rows-spanned="1" table:number-columns-spanned="2">
                  <text:p text:style-name="table_al">€ 8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Activiteiten met betrekking tot monumenten of beschermde stads- of dorpsgezich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Brummen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2">
                  <text:p text:style-name="table_al">€ 36,9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 3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Sloopactiviteiten anders dan bij monumenten of in beschermd stads- of dorpsgez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2">
                  <text:p text:style-name="table_al">€ 10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Aanleggen of veranderen w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text:p>
                </table:table-cell>
                <table:table-cell table:style-name="entry" table:number-rows-spanned="1" table:number-columns-spanned="2">
                  <text:p text:style-name="table_al">€ 3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Kap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artikel 4.12 van de Algemene plaatselijke verordening een vergunning of ontheffing is vereist, als bedoeld in artikel 2.2, eerste lid, aanhef en onder g, van de Wabo, bedraagt het tarief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kappen van b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2">
                  <text:p text:style-name="table_al">-per boom:</text:p>
                </table:table-cell>
                <table:table-cell table:style-name="entry" table:number-rows-spanned="1" table:number-columns-spanned="2">
                  <text:p text:style-name="table_al">€ 3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2">
                  <text:p text:style-name="table_al">€ 129,5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2">
                  <text:p text:style-name="table_al">-het kappen van hakhou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n met 25 m2 oppervlakte</text:p>
                </table:table-cell>
                <table:table-cell table:style-name="entry" table:number-rows-spanned="1" table:number-columns-spanned="2">
                  <text:p text:style-name="table_al">€ 4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m2 boven 25 m2</text:p>
                </table:table-cell>
                <table:table-cell table:style-name="entry" table:number-rows-spanned="1" table:number-columns-spanned="2">
                  <text:p text:style-name="table_al">€ 6,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2">
                  <text:p text:style-name="table_al">€ 145,20</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2">
                  <text:p text:style-name="table_al">Indien de omgevingsvergunning voor het vellen of te doen vellen van houtopstand tevens betrekking heeft op een aanlegactiviteit als bedoeld in artikel 2.1, eerste lid, onder b, van de Wabo, wordt alleen het tarief voor het kappen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Opslag van roerende za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de opslag van roerende zaken in een bepaald gedeelte van de gemeente, waarvoor op grond van een bepaling in een provinciale verordening een vergunning of ontheffing is vereist,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activiteit bestaat uit het daar opslaan van roerende zaken, bedoeld in artikel 2.2, eerste lid, onder j, van de Wabo:</text:p>
                </table:table-cell>
                <table:table-cell table:style-name="entry" table:number-rows-spanned="1" table:number-columns-spanned="2">
                  <text:p text:style-name="table_al">€ 36,9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2">
                  <text:p text:style-name="table_al">€ 3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Projecten of handelingen in het kader van de Wet Natuurbescherming (bescherming van een Natura 2000 gebie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2">
                  <text:p text:style-name="table_al">het bedrag dat door Provinciale Staten in rekening wordt gebracht</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2">
                  <text:p text:style-name="table_al">het bedrag dat door Provinciale Staten in rekening wordt 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Handelingen in het kader van de Wet Natuurbescherming (bescherming van soor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handeling waarvoor op grond van artikel 75, derde lid, van de Flora- en Faunawet ontheffing(Toestemmingsbesluit) nodig is, bedraagt het tarief</text:p>
                </table:table-cell>
                <table:table-cell table:style-name="entry" table:number-rows-spanned="1" table:number-columns-spanned="2">
                  <text:p text:style-name="table_al">het bedrag dat door Provinciale Staten in rekening wordt 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Ander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 2.1, eerste lid, onder i, van de Wabo, bedraagt het tarief:</text:p>
                </table:table-cell>
                <table:table-cell table:style-name="entry" table:number-rows-spanned="1" table:number-columns-spanned="2">
                  <text:p text:style-name="table_al">€ 36,9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2">
                  <text:p text:style-name="table_al">als het een gemeentelijke verordening betreft</text:p>
                </table:table-cell>
                <table:table-cell table:style-name="entry" table:number-rows-spanned="1" table:number-columns-spanned="2">
                  <text:p text:style-name="table_al">€ 36,9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2">
                  <text:p text:style-name="table_al">als het een provinciale of waterschapsverordening betreft: </text:p>
                </table:table-cell>
                <table:table-cell table:style-name="entry" table:number-rows-spanned="1" table:number-columns-spanned="2">
                  <text:p text:style-name="table_al">€ 3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Omgevingsvergunning in twee fa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Beoordeling bodemrapp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2">
                  <text:p text:style-name="table_al">€ 161,8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2">
                  <text:p text:style-name="table_al">€ 16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Advies en/of onderzoe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de werkelijk in rekening gebrachte kosten voor het externe advies- of onderzoeks kosten, met een maximum van € 28.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Verklaring van geen bedenk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een ander bestuursorgaan een verklaring van geen bedenkingen moet afgeven </text:p>
                </table:table-cell>
                <table:table-cell table:style-name="entry" table:number-rows-spanned="1" table:number-columns-spanned="2">
                  <text:p text:style-name="table_al">de werkelijk daarvoor in rekening gebrachte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Hoofdstuk 4 Vermindering/vermeerdering</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met uitzondering van de leges voor een principebesluit, zoals bedoeld in de onderdelen 2.2.1, 2.7.1 en 2.7.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2">
                  <text:p text:style-name="table_al">bij 5 of meer activiteiten: van de voor die activiteiten verschuldigde leges.</text:p>
                </table:table-cell>
                <table:table-cell table:style-name="entry" table:number-rows-spanned="1" table:number-columns-spanned="2">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2">
                  <text:p text:style-name="table_al">Onverminderd het bepaalde in hoofdstuk 3 bedraagt het tarief, indien de in dat onderdeel bedoelde aanvraag wordt ingediend na aanvang of gereedkomen van de activiteit (het zgn. ‘legaliseren’) </text:p>
                  <text:p text:style-name="table_al"> van de op de grond van dat onderdeel in hoofdstuk 3 verschuldigde leges.</text:p>
                </table:table-cell>
                <table:table-cell table:style-name="entry" table:number-rows-spanned="1" table:number-columns-spanned="2">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Hoofdstuk 5 Teruggaaf</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2">
                  <text:p text:style-name="table_al">Teruggaaf als gevolg van intrekking verleende omgevingsvergunning voor bouw-, aanleg- of sloop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2.3.1, 2.3.2 en 2.3.6, intrekt of gedeeltelijk intrekt op aanvraag van de vergunninghouder, bestaat aanspraak op teruggaaf van een deel van de leges, mits deze aanvraag is ingediend binnen drie jaren na verlening van de vergunning en van de vergunning geen gebruik is gemaakt. De teruggaaf bedraagt:</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2">
                  <text:p text:style-name="table_al">Teruggaaf als gevolg van het weigeren van een omgevingsvergunning voor bouw-, aanleg- of sloop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2.3.1, 2.3.2 of 2.3.6 weigert, bestaat aanspraak op teruggaaf van een deel van de leges. De teruggaaf bedraagt:</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bij rechterlijke uitspraak vernietiging van de beschikking waarbij de vergunning is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Minimumbedrag voor teruggaa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bedrag minder dan € 117,00 wordt niet terugge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Geen teruggaaf legesdeel advies of verklaring van geen bedenk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verschuldigd op grond van de onderdelen 2.3.17 en 2.3.18 wordt geen teruggaaf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Hoofdstuk 6 Wijziging omgevingsvergunning als gevolg van wijziging project</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voor het in behandeling nemen van een aanvraag tot wijziging van een omgevingsvergunning als gevolg van een, naar de omstandigheden beoordeeld, geringe wijziging in het project, wordt als volgt berekend: de leges als bedoeld in onderdeel 2.3.1.1 worden verrekend met de leges die voor de gewijzigde omgevingsvergunning verschuldigd zijn, met dien verstande dat zij niet minder dan € 117,00 bedra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Hoofdstuk 7 Bestemmingsplannen</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2">
                  <text:p text:style-name="table_al">Het tarief voor het in behandeling nemen van een aanvraag tot het herzien (artikel 3.1, eerste lid van de Wro) of wijzigen (artikel 3.6, eerste lid van de Wro) van een bestemmingsplan of een aanvraag om een omgevingsvergunning met toepassing van artikel 2.12, eerste lid, onder a, onder 3o van de Wabo (buitenplanse ‘grote’ afwijking) wordt bepaald op basis van de Regeling Plankosten Exploitatieplan (ontwerp januari 20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Dit artikel is niet van toepassing ingeval reeds toepassing is gegeven aan afdeling 6.4 van de W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2">
                  <text:p text:style-name="table_al">Advies en/of onderzoe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dan wel dat er onderzoek moet worden verricht.</text:p>
                </table:table-cell>
                <table:table-cell table:style-name="entry" table:number-rows-spanned="1" table:number-columns-spanned="2">
                  <text:p text:style-name="table_al">de werkelijk in rekening gebrachte kosten voor het externe advies- of onderzoeks kosten, met een maximum van € 28.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Hoofdstuk 8 Diversen</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Publicatie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ingevolge het bepaalde in de onderdelen 2.3.3, 2.3.4, 2.7.1 en verschuldigde tarief wordt verhoogd met de terzake verschuldigde publicatiekosten met een maximum van</text:p>
                </table:table-cell>
                <table:table-cell table:style-name="entry" table:number-rows-spanned="1" table:number-columns-spanned="2">
                  <text:p text:style-name="table_al">€ 3.159,7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Ondergrondse kabels en leid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2">
                  <text:p text:style-name="table_al">Het tarief voor het in behandeling nemen van een aanvraag al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oeld in artikel 2.2 van de Algemene Verordening Ondergronds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frastructuur 2017 gemeente Brummen bedraagt:</text:p>
                </table:table-cell>
                <table:table-cell table:style-name="entry" table:number-rows-spanned="1" table:number-columns-spanned="2">
                  <text:p text:style-name="table_al">€ 436,15</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2">
                  <text:p text:style-name="table_al">Indien het werkzaamheden in tegel-, klinker- en sierbestrat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mede gesloten verhardingen, betreft, voor zover de werkzaamhe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aatsvinden in of op openbare gemeentegrond, wordt het in onderde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8.2.1 genoemde tarief per strekkende meter sleuf verhoogd met</text:p>
                </table:table-cell>
                <table:table-cell table:style-name="entry" table:number-rows-spanned="1" table:number-columns-spanned="2">
                  <text:p text:style-name="table_al">€ 2,36</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2">
                  <text:p text:style-name="table_al">Indien het werkzaamheden in bermen, groenstroken en dergelijk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treft, voor zover de werkzaamheden plaatsvinden in of op openbar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tegrond, wordt het tarief van onderdeel 2.8.2.1 per strekken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er sleuf verhoogd met</text:p>
                </table:table-cell>
                <table:table-cell table:style-name="entry" table:number-rows-spanned="1" table:number-columns-spanned="2">
                  <text:p text:style-name="table_al">€ 0,50</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2">
                  <text:p text:style-name="table_al">Indien met betrekking tot een aanvraag overleg moet plaatsvin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ussen gemeente, andere beheerders van openbare grond en 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etbeheerder, worden de tarieven als genoemd in onderdelen 2.8.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8.2.2 en 2.8.2.3 verhoogd met</text:p>
                </table:table-cell>
                <table:table-cell table:style-name="entry" table:number-rows-spanned="1" table:number-columns-spanned="2">
                  <text:p text:style-name="table_al">€ 43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Hoofdstuk 9 In deze titel niet benoemde beschikking</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2">
                  <text:p text:style-name="table_al">Het tarief bedraagt voor het in behandeling nemen van een aanvraag om een andere, in deze titel niet benoemde beschikking: </text:p>
                </table:table-cell>
                <table:table-cell table:style-name="entry" table:number-rows-spanned="1" table:number-columns-spanned="2">
                  <text:p text:style-name="table_al">€ 36,90</text:p>
                </table:table-cell>
              </table:table-row>
            </table:table>
            <text:p text:style-name="table_bottom"/>
          </text:section>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3">
                  <text:p text:style-name="table_al">Titel 3 Dienstverlening vallend onder Europese dienstenrichtlijn en niet vallend onder titel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638,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5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2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geringe wijzigingen waarvoor geen nader onderzoek nodig is, zoals beschrijving van een terras, zijn geen lege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text:p>
                </table:table-cell>
                <table:table-cell table:style-name="entry" table:number-rows-spanned="1" table:number-columns-spanned="1">
                  <text:p text:style-name="table_al">€ 36,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nverminderd het bepaalde in onderdeel 3.2.1 bedraagt het tarief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reffen van verkeersmaatregelen (o.a. afsluiten openbare weg)          </text:p>
                </table:table-cell>
                <table:table-cell table:style-name="entry" table:number-rows-spanned="1" table:number-columns-spanned="1">
                  <text:p text:style-name="table_al">€ 3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het in behandeling nemen van een aanvraag om een tijdelijke gebruiksvergunning (o.a. brandveiligheid tent)     </text:p>
                </table:table-cell>
                <table:table-cell table:style-name="entry" table:number-rows-spanned="1" table:number-columns-spanned="1">
                  <text:p text:style-name="table_al">€ 82,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755,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55,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lt;artikel 3.15, tweede lid, van de Algemene plaatselijke verordening&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755,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Splitsingsvergunning woon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 Gemeente Brummen 2013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een kleine categorie</text:p>
                </table:table-cell>
                <table:table-cell table:style-name="entry" table:number-rows-spanned="1" table:number-columns-spanned="1">
                  <text:p text:style-name="table_al">€ 50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oor een middel categorie</text:p>
                </table:table-cell>
                <table:table-cell table:style-name="entry" table:number-rows-spanned="1" table:number-columns-spanned="1">
                  <text:p text:style-name="table_al">€ 1.254,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voor een grote categorie</text:p>
                </table:table-cell>
                <table:table-cell table:style-name="entry" table:number-rows-spanned="1" table:number-columns-spanned="1">
                  <text:p text:style-name="table_al">€ 1.877,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voor een middelgrote categorie</text:p>
                </table:table-cell>
                <table:table-cell table:style-name="entry" table:number-rows-spanned="1" table:number-columns-spanned="1">
                  <text:p text:style-name="table_al">€ 4.68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voor een zeer grote categorie</text:p>
                </table:table-cell>
                <table:table-cell table:style-name="entry" table:number-rows-spanned="1" table:number-columns-spanned="1">
                  <text:p text:style-name="table_al">€ 6.26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Voor het in behandeling nemen van een aanvraag die een geringe wijziging van een reeds eerder verleende vergunning tot gevolg heeft en waarbij niet het gehele bouwwerk opnieuw hoeft te worden beoordeeld</text:p>
                </table:table-cell>
                <table:table-cell table:style-name="entry" table:number-rows-spanned="1" table:number-columns-spanned="1">
                  <text:p text:style-name="table_al">€ 9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Indien een hercontrole noodzakelijk wordt geacht, zal een afrekening plaatsvinden op basis van het werkelijk aantal uren tegen een uurtarief van</text:p>
                </table:table-cell>
                <table:table-cell table:style-name="entry" table:number-rows-spanned="1" table:number-columns-spanned="1">
                  <text:p text:style-name="table_al">€ 7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99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dat deze hercontrole plaatsvindt wordt aan de vergunningplichtige de hoogte van de genoemde kosten me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6 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36,90</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807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7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7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ordening op de heffing en invordering van leges 2017 en de daarbij behorende Tarieventabe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8073</meta:user-defined>
    <meta:user-defined meta:name="OVERHEIDop.GmbID/DC.identifier">gmb-2016-17807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Brummen</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RB16.0065</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OVERHEID.PostcodeHuisnummer/OVERHEIDop.postcodeHuisnummer">6971BV 31</meta:user-defined>
    <meta:user-defined meta:name="OVERHEIDop.woonplaats">Brummen</meta:user-defined>
    <meta:user-defined meta:name="OVERHEIDop.straatnaam">Engelenburgerlaan</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EPSG28992/DC.spatial">207086 455871</meta:user-defined>
    <meta:user-defined meta:name="OVERHEIDop.versieInformatie"/>
  </office:meta>
</office:document-meta>
</file>