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kter van Peltlaan 66, 1861KD, Bergen (NH), het kappen van twee thuja’s,1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7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kter van Peltlaan 66, 1861KD, Bergen (NH), het kappen van twee thuja’s,1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71</meta:user-defined>
    <meta:user-defined meta:name="OVERHEIDop.GmbID/DC.identifier">gmb-2016-178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D 66</meta:user-defined>
    <meta:user-defined meta:name="OVERHEIDop.woonplaats">Bergen</meta:user-defined>
    <meta:user-defined meta:name="OVERHEIDop.straatnaam">Dokter van Pel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01 520322</meta:user-defined>
    <meta:user-defined meta:name="OVERHEIDop.versieInformatie"/>
  </office:meta>
</office:document-meta>
</file>