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4-1">
      <text:list-level-style-bullet text:bullet-char="°" text:level="1">
        <style:list-level-properties text:min-label-width="10mm"/>
      </text:list-level-style-bullet>
    </text:list-style>
    <text:list-style style:name="id1-3-2-2-1-2-3-8-4-2">
      <text:list-level-style-bullet text:bullet-char="°" text:level="1">
        <style:list-level-properties text:min-label-width="10mm"/>
      </text:list-level-style-bullet>
    </text:list-style>
    <text:list-style style:name="id1-3-2-2-1-2-3-8-4-3">
      <text:list-level-style-bullet text:bullet-char="°" text:level="1">
        <style:list-level-properties text:min-label-width="10mm"/>
      </text:list-level-style-bullet>
    </text:list-style>
    <text:list-style style:name="id1-3-2-2-1-2-3-8-4-4">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bullet text:bullet-char="-" text:level="1">
        <style:list-level-properties text:min-label-width="10mm"/>
      </text:list-level-style-bullet>
    </text:list-style>
    <text:list-style style:name="id1-3-2-2-2-4-8-3-1">
      <text:list-level-style-bullet text:bullet-char="-" text:level="1">
        <style:list-level-properties text:min-label-width="10mm"/>
      </text:list-level-style-bullet>
    </text:list-style>
    <text:list-style style:name="id1-3-2-2-2-4-8-3-2">
      <text:list-level-style-bullet text:bullet-char="-" text:level="1">
        <style:list-level-properties text:min-label-width="10mm"/>
      </text:list-level-style-bullet>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text:list-style style:name="id1-3-2-2-3-6-2-1-3-5">
      <text:list-level-style-bullet text:bullet-char="-" text:level="1">
        <style:list-level-properties text:min-label-width="10mm"/>
      </text:list-level-style-bullet>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bullet text:bullet-char="-" text:level="1">
        <style:list-level-properties text:min-label-width="10mm"/>
      </text:list-level-style-bullet>
    </text:list-style>
    <text:list-style style:name="id1-3-2-2-3-6-2-5-3-1">
      <text:list-level-style-bullet text:bullet-char="-" text:level="1">
        <style:list-level-properties text:min-label-width="10mm"/>
      </text:list-level-style-bullet>
    </text:list-style>
    <text:list-style style:name="id1-3-2-2-3-6-2-5-3-2">
      <text:list-level-style-bullet text:bullet-char="-" text:level="1">
        <style:list-level-properties text:min-label-width="10mm"/>
      </text:list-level-style-bullet>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7-4">
      <text:list-level-style-bullet text:bullet-char="-" text:level="1">
        <style:list-level-properties text:min-label-width="10mm"/>
      </text:list-level-style-bullet>
    </text:list-style>
    <text:list-style style:name="id1-3-2-2-3-6-2-7-4-1">
      <text:list-level-style-bullet text:bullet-char="-" text:level="1">
        <style:list-level-properties text:min-label-width="10mm"/>
      </text:list-level-style-bullet>
    </text:list-style>
    <text:list-style style:name="id1-3-2-2-3-6-2-7-4-2">
      <text:list-level-style-bullet text:bullet-char="-" text:level="1">
        <style:list-level-properties text:min-label-width="10mm"/>
      </text:list-level-style-bullet>
    </text:list-style>
    <text:list-style style:name="id1-3-2-2-3-6-2-7-4-3">
      <text:list-level-style-bullet text:bullet-char="-" text:level="1">
        <style:list-level-properties text:min-label-width="10mm"/>
      </text:list-level-style-bullet>
    </text:list-style>
    <text:list-style style:name="id1-3-2-2-3-6-2-7-4-4">
      <text:list-level-style-bullet text:bullet-char="-" text:level="1">
        <style:list-level-properties text:min-label-width="10mm"/>
      </text:list-level-style-bullet>
    </text:list-style>
    <text:list-style style:name="id1-3-2-2-3-6-2-7-4-5">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text:list-style style:name="id1-3-2-2-3-9-2-3-8">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5-3-2">
      <text:list-level-style-bullet text:bullet-char="-" text:level="1">
        <style:list-level-properties text:min-label-width="10mm"/>
      </text:list-level-style-bullet>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1-3">
      <text:list-level-style-bullet text:bullet-char="∘" text:level="1">
        <style:list-level-properties text:min-label-width="10mm"/>
      </text:list-level-style-bullet>
    </text:list-style>
    <text:list-style style:name="id1-3-2-2-4-7-2-3-1-3-1">
      <text:list-level-style-bullet text:bullet-char="∘" text:level="1">
        <style:list-level-properties text:min-label-width="10mm"/>
      </text:list-level-style-bullet>
    </text:list-style>
    <text:list-style style:name="id1-3-2-2-4-7-2-3-1-3-2">
      <text:list-level-style-bullet text:bullet-char="∘" text:level="1">
        <style:list-level-properties text:min-label-width="10mm"/>
      </text:list-level-style-bullet>
    </text:list-style>
    <text:list-style style:name="id1-3-2-2-4-7-2-3-1-3-3">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17 gemeente Utrecht</text:p>
      <text:section text:name="regeling_id1-3-2" text:style-name="regeling">
        <text:section text:name="aanhef_id1-3-2-1" text:style-name="aanhef">
          <text:section text:name="preambule_id1-3-2-1-1" text:style-name="preambule">
            <text:p text:style-name="al">(raadsbesluit van 8 december 2016)</text:p>
            <text:p text:style-name="al"/>
            <text:p text:style-name="al">De raad van de gemeente Utrecht; </text:p>
            <text:p text:style-name="al">gelezen het voorstel van het college van burgemeester en wethouders van 20 september 2016 16.507030; </text:p>
            <text:p text:style-name="al">gelet op artikel 212 van de Gemeentewet;</text:p>
            <text:p text:style-name="al">gezien het advies van de subcommissie financiën en controle;</text:p>
            <text:p text:style-name="al">besluit vast te stellen de Verordening financieel beleid en Beheer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Actief grondbeleid:</text:p>
                  <text:p text:style-name="al">het beleid waarin de gemeente zelf grond koopt, deze de bouw- en woonrijp maakt en deze verkoopt of in erfpacht uitgeeft aan ontwikkelaars, aannemers en particulieren; </text:p>
                </text:list-item>
                <text:list-item text:style-override="id1-3-2-2-1-2-3-2">
                  <text:number>-</text:number>
                  <text:p text:style-name="al">Administratie: </text:p>
                  <text:p text:style-name="al">het systematisch verzamelen, vastleggen, verwerken en verstrekken van informatie ten behoeve van het besturen, het functioneren en het beheersen van (onderdelen van) de organisatie van de gemeente Utrecht en ten behoeve van de verantwoording die daarover moet worden afgelegd; </text:p>
                </text:list-item>
                <text:list-item text:style-override="id1-3-2-2-1-2-3-3">
                  <text:number>-</text:number>
                  <text:p text:style-name="al">Administratieve organisatie: </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text:number>
                  <text:p text:style-name="al">Bouwgrond in exploitatie: </text:p>
                  <text:p text:style-name="al">gronden in eigendom van de gemeente, waarvoor de raad een grondexploitatiecomplex en een grondexploitatiebegroting heeft vastgesteld; </text:p>
                </text:list-item>
                <text:list-item text:style-override="id1-3-2-2-1-2-3-5">
                  <text:number>-</text:number>
                  <text:p text:style-name="al">Doelmatigheid: </text:p>
                  <text:p text:style-name="al">het streven om met een zo beperkt mogelijke inzet van de beschikbare middelen het gewenste resultaat te bereiken; </text:p>
                </text:list-item>
                <text:list-item text:style-override="id1-3-2-2-1-2-3-6">
                  <text:number>-</text:number>
                  <text:p text:style-name="al">Doeltreffendheid: </text:p>
                  <text:p text:style-name="al">de mate waarin de beoogde maatschappelijke effecten van het beleid ook daadwerkelijk worden bereikt;</text:p>
                </text:list-item>
                <text:list-item text:style-override="id1-3-2-2-1-2-3-7">
                  <text:number>-</text:number>
                  <text:p text:style-name="al">Faciliterend grondbeleid: </text:p>
                  <text:p text:style-name="al">de bouwkavel is in het bezit van een private partij (ontwikkelaar, particulier, etc.) en wordt door deze partij ontwikkeld. De gemeente treedt alleen op als overheid, die de plannen van private partijen faciliteert als daarvoor een bestemmingswijziging noodzakelijk is;</text:p>
                </text:list-item>
                <text:list-item text:style-override="id1-3-2-2-1-2-3-8">
                  <text:number>-</text:number>
                  <text:p text:style-name="al">Financiële administratie: </text:p>
                  <text:p text:style-name="al">het onderdeel van de administratie dat omvat het systematisch maken en verwerken van aantekeningen betreffende de financiële gegevens van (onderdelen van) de organisatie van de gemeente Utrecht, teneinde te komen tot een goed inzicht in: </text:p>
                  <text:list text:style-name="id1-3-2-2-1-2-3-8-4">
                    <text:list-item text:style-override="id1-3-2-2-1-2-3-8-4-1">
                      <text:number>°</text:number>
                      <text:p text:style-name="al">de financieel-economische positie; </text:p>
                    </text:list-item>
                    <text:list-item text:style-override="id1-3-2-2-1-2-3-8-4-2">
                      <text:number>°</text:number>
                      <text:p text:style-name="al">het financiële beheer; </text:p>
                    </text:list-item>
                    <text:list-item text:style-override="id1-3-2-2-1-2-3-8-4-3">
                      <text:number>°</text:number>
                      <text:p text:style-name="al">de uitvoering van de begroting; </text:p>
                    </text:list-item>
                    <text:list-item text:style-override="id1-3-2-2-1-2-3-8-4-4">
                      <text:number>°</text:number>
                      <text:p text:style-name="al">het afwikkelen van vorderingen en schulden; </text:p>
                      <text:p text:style-name="al">alsmede tot het afleggen van rekening en verantwoording daarover;</text:p>
                    </text:list-item>
                  </text:list>
                </text:list-item>
                <text:list-item text:style-override="id1-3-2-2-1-2-3-9">
                  <text:number>-</text:number>
                  <text:p text:style-name="al">Financieel beheer: </text:p>
                  <text:p text:style-name="al">het uitoefenen van bestuur over en toezicht op het beheer van middelen en de uitoefening van rechten van de gemeente Utrecht;</text:p>
                </text:list-item>
                <text:list-item text:style-override="id1-3-2-2-1-2-3-10">
                  <text:number>-</text:number>
                  <text:p text:style-name="al">Grondexploitatiebegroting: </text:p>
                  <text:p text:style-name="al">De financiele vertaling van een grondexploitatiecomplex, waarbij de kosten en opbrengsten gefaseerd zijn in de tijd, met een richttermijn van 10 jaar;</text:p>
                </text:list-item>
                <text:list-item text:style-override="id1-3-2-2-1-2-3-11">
                  <text:number>-</text:number>
                  <text:p text:style-name="al">Grondexploitatiecomplex: </text:p>
                  <text:p text:style-name="al">een ruimtelijk plan voorzien van een financiele vertaling;</text:p>
                </text:list-item>
                <text:list-item text:style-override="id1-3-2-2-1-2-3-12">
                  <text:number>-</text:number>
                  <text:p text:style-name="al">Netto schuld: </text:p>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13">
                  <text:number>-</text:number>
                  <text:p text:style-name="al">Organisatieonderdeel: </text:p>
                  <text:p text:style-name="al">organisatorische eenheid, onder leiding van een integraal resultaat verantwoordelijk manager (IRM) binnen de gemeentelijke organisatie die als zodanig een eigen verantwoordelijkheid aan het college heeft; </text:p>
                </text:list-item>
                <text:list-item text:style-override="id1-3-2-2-1-2-3-14">
                  <text:number>-</text:number>
                  <text:p text:style-name="al">Rechtmatigheid: </text:p>
                  <text:p text:style-name="al">het in overeenstemming zijn met geldende wet- en regelgeving, waaronder gemeentelijke verordeningen, raadsbesluiten en collegebesluiten;</text:p>
                </text:list-item>
                <text:list-item text:style-override="id1-3-2-2-1-2-3-15">
                  <text:number>-</text:number>
                  <text:p text:style-name="al">Verbonden partijen: </text:p>
                  <text:p text:style-name="al">die partijen waarmee de gemeente een bestuurlijke relatie heeft én waarin zij een financieel belang heeft;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leidscyclus</text:p>
              <text:list text:style-name="id1-3-2-2-2-2-2">
                <text:list-item text:style-override="id1-3-2-2-2-2-2">
                  <text:number>1.</text:number>
                  <text:p text:style-name="al">Het college biedt de raad de volgende documenten aan </text:p>
                  <text:list text:style-name="id1-3-2-2-2-2-2-3">
                    <text:list-item text:style-override="id1-3-2-2-2-2-2-3-1">
                      <text:number>-</text:number>
                      <text:p text:style-name="al">de voorjaarsnota (Jaar T);</text:p>
                    </text:list-item>
                    <text:list-item text:style-override="id1-3-2-2-2-2-2-3-2">
                      <text:number>-</text:number>
                      <text:p text:style-name="al">de programmabegroting (Jaar T+1);</text:p>
                    </text:list-item>
                    <text:list-item text:style-override="id1-3-2-2-2-2-2-3-3">
                      <text:number>-</text:number>
                      <text:p text:style-name="al">1<text:span text:style-name="sup">e</text:span> en 2<text:span text:style-name="sup">e</text:span> Bestuursrapportage (jaar T);</text:p>
                    </text:list-item>
                    <text:list-item text:style-override="id1-3-2-2-2-2-2-3-4">
                      <text:number>-</text:number>
                      <text:p text:style-name="al">de jaarstukken (jaar T-1) die bestaan uit het jaarverslag en de jaarrekening;</text:p>
                    </text:list-item>
                    <text:list-item text:style-override="id1-3-2-2-2-2-2-3-5">
                      <text:number>-</text:number>
                      <text:p text:style-name="al">het Meerjarenprogramma Stedelijke Ontwikkeling (jaar T).</text:p>
                    </text:list-item>
                  </text:list>
                </text:list-item>
                <text:list-item text:style-override="id1-3-2-2-2-2-3">
                  <text:number>2.</text:number>
                  <text:p text:style-name="al">In deze jaarcyclus biedt het college de raad de volgende producten aan op de volgende momenten: </text:p>
                  <text:list text:style-name="id1-3-2-2-2-2-3-3">
                    <text:list-item text:style-override="id1-3-2-2-2-2-3-3-1">
                      <text:number>-</text:number>
                      <text:p text:style-name="al">uiterlijk 1 juni de voorjaarsnota (jaar T+1) met de eerste bestuursrapportage (jaar T);</text:p>
                    </text:list-item>
                    <text:list-item text:style-override="id1-3-2-2-2-2-3-3-2">
                      <text:number>-</text:number>
                      <text:p text:style-name="al">uiterlijk 1 juni de jaarstukken (jaar T-1);</text:p>
                    </text:list-item>
                    <text:list-item text:style-override="id1-3-2-2-2-2-3-3-3">
                      <text:number>-</text:number>
                      <text:p text:style-name="al">uiterlijk 1 juni het Meerjarenprogramma Stedelijke Ontwikkeling (Jaar T) ;</text:p>
                    </text:list-item>
                    <text:list-item text:style-override="id1-3-2-2-2-2-3-3-4">
                      <text:number>-</text:number>
                      <text:p text:style-name="al">uiterlijk 1 oktober de programmabegroting (jaar T+1);</text:p>
                    </text:list-item>
                    <text:list-item text:style-override="id1-3-2-2-2-2-3-3-5">
                      <text:number>-</text:number>
                      <text:p text:style-name="al">uiterlijk 1 oktober de tweede bestuursrapportage (jaar T) .</text:p>
                    </text:list-item>
                  </text:list>
                </text:list-item>
                <text:list-item text:style-override="id1-3-2-2-2-2-4">
                  <text:number>3.</text:number>
                  <text:p text:style-name="al">De raad stelt de voorjaarsnota uiterlijk 14 juli vast, gelijktijdig met de jaarstukken, de 1<text:span text:style-name="sup">e</text:span> bestuursrapportage en het Meerjarenprogramma Stedelijke Ontwikkeling. </text:p>
                </text:list-item>
                <text:list-item text:style-override="id1-3-2-2-2-2-5">
                  <text:number>4.</text:number>
                  <text:p text:style-name="al">De raad stelt de programmabegroting uiterlijk 14 november vast, gelijktijdig met de 2<text:span text:style-name="sup">e</text:span> bestuursrapportage. </text:p>
                </text:list-item>
              </text:list>
            </text:section>
            <text:section text:name="artikel_id1-3-2-2-2-3" text:style-name="artikel">
              <text:p text:style-name="artikel_kop_titel"><text:span text:style-name="artikel_kop_label">Artikel</text:span> <text:span text:style-name="artikel_kop_nr">3</text:span> Voorjaarsnota</text:p>
              <text:list text:style-name="id1-3-2-2-2-3-2">
                <text:list-item text:style-override="id1-3-2-2-2-3-2">
                  <text:number> 1. </text:number>
                  <text:p text:style-name="al">Het college biedt de raad de uitgangspunten aan voor het volgende begrotingsjaar en de drie daarop volgende jaren. Hierbij worden de bevindingen betrokken uit de actuele bestuursrapportage over de uitvoering van de lopende begroting en uit de jaarstukken van het afgelopen begrotingsjaar.</text:p>
                </text:list-item>
              </text:list>
            </text:section>
            <text:section text:name="artikel_id1-3-2-2-2-4" text:style-name="artikel">
              <text:p text:style-name="artikel_kop_titel"><text:span text:style-name="artikel_kop_label">Artikel</text:span> <text:span text:style-name="artikel_kop_nr">4</text:span> Programma begroting</text:p>
              <text:list text:style-name="id1-3-2-2-2-4-2">
                <text:list-item text:style-override="id1-3-2-2-2-4-2">
                  <text:number>1.</text:number>
                  <text:p text:style-name="al">De raad stelt per programma, voor het betreffende begrotingsjaar, vast: </text:p>
                  <text:list text:style-name="id1-3-2-2-2-4-2-3">
                    <text:list-item text:style-override="id1-3-2-2-2-4-2-3-1">
                      <text:number>-</text:number>
                      <text:p text:style-name="al">de beoogde maatschappelijke effecten uitgedrukt in indicatoren; </text:p>
                    </text:list-item>
                    <text:list-item text:style-override="id1-3-2-2-2-4-2-3-2">
                      <text:number>-</text:number>
                      <text:p text:style-name="al">de wijze waarop ernaar gestreefd zal worden die effecten te bereiken;</text:p>
                    </text:list-item>
                    <text:list-item text:style-override="id1-3-2-2-2-4-2-3-3">
                      <text:number>-</text:number>
                      <text:p text:style-name="al">de baten en lasten per programma;</text:p>
                    </text:list-item>
                    <text:list-item text:style-override="id1-3-2-2-2-4-2-3-4">
                      <text:number>-</text:number>
                      <text:p text:style-name="al">toevoegingen en onttrekkingen aan reserves.</text:p>
                    </text:list-item>
                  </text:list>
                </text:list-item>
                <text:list-item text:style-override="id1-3-2-2-2-4-3">
                  <text:number>2.</text:number>
                  <text:p text:style-name="al">Tevens geeft de raad per programma </text:p>
                  <text:list text:style-name="id1-3-2-2-2-4-3-3">
                    <text:list-item text:style-override="id1-3-2-2-2-4-3-3-1">
                      <text:number>-</text:number>
                      <text:p text:style-name="al">voor de drie opvolgende jaren een globaal overzicht beoogde effecten en baten en lasten in de toekomst;</text:p>
                    </text:list-item>
                    <text:list-item text:style-override="id1-3-2-2-2-4-3-3-2">
                      <text:number>-</text:number>
                      <text:p text:style-name="al">de relevante beleidsmatige kaders waarbinnen het programma uitgevoerd dient te worden.</text:p>
                    </text:list-item>
                  </text:list>
                </text:list-item>
                <text:list-item text:style-override="id1-3-2-2-2-4-4">
                  <text:number>3.</text:number>
                  <text:p text:style-name="al">Het college stelt, naast de verplicht voorgeschreven indicatoren op grond van de BBV artikel 25 lid2A, per programma indicatoren voor met betrekking tot de beoogde maatschappelijke effecten en de wijze waarop ernaar gestreefd zal worden die effecten te bereiken. </text:p>
                </text:list-item>
                <text:list-item text:style-override="id1-3-2-2-2-4-5">
                  <text:number>4.</text:number>
                  <text:p text:style-name="al">In de programmabegroting wordt een overzicht opgenomen van economische activiteiten die in het algemeen belang als bedoeld in artikel 25h lid 5 Mededingingswet onder de integrale kostprijs worden aangeboden (Wet Markt en Overheid). </text:p>
                </text:list-item>
                <text:list-item text:style-override="id1-3-2-2-2-4-6">
                  <text:number>5.</text:number>
                  <text:p text:style-name="al">De raad autoriseert met het vaststellen van de begroting de baten en de lasten per programma en de investeringskredieten.</text:p>
                </text:list-item>
                <text:list-item text:style-override="id1-3-2-2-2-4-7">
                  <text:number>6.</text:number>
                  <text:p text:style-name="al">De raad is bevoegd gedurende het jaar de begroting aan te passen voor zover de begroting wijzigt op het niveau van </text:p>
                  <text:list text:style-name="id1-3-2-2-2-4-7-3">
                    <text:list-item text:style-override="id1-3-2-2-2-4-7-3-1">
                      <text:number>-</text:number>
                      <text:p text:style-name="al">de baten en lasten van een programma; </text:p>
                    </text:list-item>
                    <text:list-item text:style-override="id1-3-2-2-2-4-7-3-2">
                      <text:number>-</text:number>
                      <text:p text:style-name="al">de onttrekkingen of toevoegingen in de reserves. </text:p>
                    </text:list-item>
                  </text:list>
                </text:list-item>
                <text:list-item text:style-override="id1-3-2-2-2-4-8">
                  <text:number>7.</text:number>
                  <text:p text:style-name="al">De begroting kan door de raad worden gewijzigd als gevolg van</text:p>
                  <text:list text:style-name="id1-3-2-2-2-4-8-3">
                    <text:list-item text:style-override="id1-3-2-2-2-4-8-3-1">
                      <text:number>-</text:number>
                      <text:p text:style-name="al">een beleidsinhoudelijke aanpassing;</text:p>
                    </text:list-item>
                    <text:list-item text:style-override="id1-3-2-2-2-4-8-3-2">
                      <text:number>-</text:number>
                      <text:p text:style-name="al">een financieel technische aanpassing die geen invloed heeft op de uitvoering van de in de programmabegroting gemaakte afspraken.</text:p>
                    </text:list-item>
                  </text:list>
                </text:list-item>
                <text:list-item text:style-override="id1-3-2-2-2-4-9">
                  <text:number>8.</text:number>
                  <text:p text:style-name="al">Het college is bevoegd tot het onderverdelen van taakvelden naar activiteiten (producten) ten behoeve van nadere sturing door het college. </text:p>
                </text:list-item>
                <text:list-item text:style-override="id1-3-2-2-2-4-10">
                  <text:number>9.</text:number>
                  <text:p text:style-name="al">De raad wordt geïnformeerd over de nadere verdeling van de taakvelden bij de programmabegroting. </text:p>
                </text:list-item>
              </text:list>
            </text:section>
            <text:section text:name="artikel_id1-3-2-2-2-5" text:style-name="artikel">
              <text:p text:style-name="artikel_kop_titel"><text:span text:style-name="artikel_kop_label">Artikel</text:span> <text:span text:style-name="artikel_kop_nr">5</text:span> Bestuursrapportage</text:p>
              <text:list text:style-name="id1-3-2-2-2-5-2">
                <text:list-item text:style-override="id1-3-2-2-2-5-2">
                  <text:number>1.</text:number>
                  <text:p text:style-name="al">De inrichting van de bestuursrapportage sluit aan bij de programma-indeling van de begroting. </text:p>
                </text:list-item>
                <text:list-item text:style-override="id1-3-2-2-2-5-3">
                  <text:number>2.</text:number>
                  <text:p text:style-name="al">Het college informeert de raad door middel van een bestuursrapportage over de majeure afwijkingen en bijsturingsvoorstellen op basis van de verwachte realisatie van de begroting. </text:p>
                </text:list-item>
                <text:list-item text:style-override="id1-3-2-2-2-5-4">
                  <text:number>3.</text:number>
                  <text:p text:style-name="al">De bestuursrapportage gaat in op afwijkingen van de uitvoering en de bijstelling van het beleid ten opzichte van de laatst vastgestelde begroting door de raad. Bij de behandeling van de bestuursrapportages in de raad doet het college voorstellen voor het wijzigen van de geautoriseerde budgetten en de investeringskredieten en het bijstellen van het beleid.</text:p>
                </text:list-item>
                <text:list-item text:style-override="id1-3-2-2-2-5-5">
                  <text:number>4.</text:number>
                  <text:p text:style-name="al">De bestuursrapportage wordt op twee momenten in het jaar aangeboden aan de raad. Het eerste moment is bij de aanlevering van de voorjaarsnota. Het tweede moment is bij de programmabegroting.</text:p>
                </text:list-item>
              </text:list>
            </text:section>
            <text:section text:name="artikel_id1-3-2-2-2-6" text:style-name="artikel">
              <text:p text:style-name="artikel_kop_titel"><text:span text:style-name="artikel_kop_label">Artikel</text:span> <text:span text:style-name="artikel_kop_nr">6</text:span> Jaarlijkse verantwoording</text:p>
              <text:list text:style-name="id1-3-2-2-2-6-2">
                <text:list-item text:style-override="id1-3-2-2-2-6-2">
                  <text:number>1.</text:number>
                  <text:p text:style-name="al">Het college legt verantwoording af over de uitvoering van de programma's. In de verantwoording is opgebouwd uit een beleidsmatig en een financieel deel.</text:p>
                </text:list-item>
                <text:list-item text:style-override="id1-3-2-2-2-6-3">
                  <text:number>2.</text:number>
                  <text:p text:style-name="al">In de beleidsmatige verantwoording geeft het college per programma aan:</text:p>
                  <text:list text:style-name="id1-3-2-2-2-6-3-3">
                    <text:list-item text:style-override="id1-3-2-2-2-6-3-3-1">
                      <text:number>-</text:number>
                      <text:p text:style-name="al">welke effecten zijn bereikt hoe de resultaten zich verhouden tot de in de begroting gestelde doelen;</text:p>
                    </text:list-item>
                    <text:list-item text:style-override="id1-3-2-2-2-6-3-3-2">
                      <text:number>-</text:number>
                      <text:p text:style-name="al">op welke wijze de effecten zijn bereikt;</text:p>
                    </text:list-item>
                    <text:list-item text:style-override="id1-3-2-2-2-6-3-3-3">
                      <text:number>-</text:number>
                      <text:p text:style-name="al">de gerealiseerde baten en lasten;</text:p>
                    </text:list-item>
                    <text:list-item text:style-override="id1-3-2-2-2-6-3-3-4">
                      <text:number>-</text:number>
                      <text:p text:style-name="al">toevoegingen en onttrekkingen aan reserves;</text:p>
                    </text:list-item>
                    <text:list-item text:style-override="id1-3-2-2-2-6-3-3-5">
                      <text:number>-</text:number>
                      <text:p text:style-name="al">de relevante beleidsmatige kaders waarbinnen het programma uitgevoerd is.</text:p>
                    </text:list-item>
                  </text:list>
                </text:list-item>
                <text:list-item text:style-override="id1-3-2-2-2-6-4">
                  <text:number>3.</text:number>
                  <text:p text:style-name="al">In het financiële deel van de verantwoording geeft het college een overzicht van:</text:p>
                  <text:list text:style-name="id1-3-2-2-2-6-4-3">
                    <text:list-item text:style-override="id1-3-2-2-2-6-4-3-1">
                      <text:number>-</text:number>
                      <text:p text:style-name="al">de balans;</text:p>
                    </text:list-item>
                    <text:list-item text:style-override="id1-3-2-2-2-6-4-3-2">
                      <text:number>-</text:number>
                      <text:p text:style-name="al">de staat van baten en lasten per programma;</text:p>
                    </text:list-item>
                    <text:list-item text:style-override="id1-3-2-2-2-6-4-3-3">
                      <text:number>-</text:number>
                      <text:p text:style-name="al">een toelichting op de hiervoor vermelde onderdelen.</text:p>
                    </text:list-item>
                  </text:list>
                </text:list-item>
                <text:list-item text:style-override="id1-3-2-2-2-6-5">
                  <text:number>4.</text:number>
                  <text:p text:style-name="al">Het college draagt zorg voor het verzamelen en vastleggen van gegevens over de maatschappelijke effecten, en de wijze waarop deze gerealiseerd worden, opdat de doelmatigheid en doeltreffendheid van het beleid zoals vastgesteld door de raad, kunnen worden getoetst. </text:p>
                </text:list-item>
              </text:list>
            </text:section>
            <text:section text:name="artikel_id1-3-2-2-2-7" text:style-name="artikel">
              <text:p text:style-name="artikel_kop_titel"><text:span text:style-name="artikel_kop_label">Artikel</text:span> <text:span text:style-name="artikel_kop_nr">7</text:span> Meerjarenprogramma Stedelijke Ontwikkeling</text:p>
              <text:list text:style-name="id1-3-2-2-2-7-2">
                <text:list-item text:style-override="id1-3-2-2-2-7-2">
                  <text:number>1.</text:number>
                  <text:p text:style-name="al">Het college stelt jaarlijks een Meerjarenprogramma Stedelijke Ontwikkeling op. Hierin wordt een geactualiseerde stand gegeven van alle grondexploitatie projecten. In het Meerjarenprogramma Stedelijke Ontwikkeling wordt een inhoudelijke analyse gegeven op het terrein van woningbouw, commercieel vastgoed en stedelijke vernieuwing. </text:p>
                </text:list-item>
                <text:list-item text:style-override="id1-3-2-2-2-7-3">
                  <text:number>2.</text:number>
                  <text:p text:style-name="al">In het Meerjarenprogramma Stedelijke Ontwikkeling wordt een actualisatie van alle lopende grondexploitatiebegrotingen gegeven. De raad autoriseert de bijgestelde begroting voor de grondexploitatie.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Financiële positie</text:p>
              <text:list text:style-name="id1-3-2-2-3-2-2">
                <text:list-item text:style-override="id1-3-2-2-3-2-2">
                  <text:number>1.</text:number>
                  <text:p text:style-name="al">Het college draagt er zorg voor, dat besluiten van de raad in de uiteenzetting van de financiële positie en de meerjarenramingen zijn opgenomen. </text:p>
                </text:list-item>
                <text:list-item text:style-override="id1-3-2-2-3-2-3">
                  <text:number>2.</text:number>
                  <text:p text:style-name="al">Het college stelt regels die waarborgen dat de uitvoering van de begroting rechtmatig, doelmatig en doeltreffend verloopt. </text:p>
                </text:list-item>
                <text:list-item text:style-override="id1-3-2-2-3-2-4">
                  <text:number>3.</text:number>
                  <text:p text:style-name="al">Het college draagt er zorg voor dat de lasten van de programma's zoals geautoriseerd in de (gewijzigde) begroting niet worden overschreden. </text:p>
                </text:list-item>
                <text:list-item text:style-override="id1-3-2-2-3-2-5">
                  <text:number>4.</text:number>
                  <text:p text:style-name="al">Het college stelt kaders in afzonderlijke nota’s ten behoeve van het financieel beleid op en legt deze ter vaststelling voor aan de raad. De kaders worden op de momenten aangeboden indien de actualiteit hiertoe aanleiding geeft. </text:p>
                </text:list-item>
              </text:list>
            </text:section>
            <text:section text:name="artikel_id1-3-2-2-3-3" text:style-name="artikel">
              <text:p text:style-name="artikel_kop_titel"><text:span text:style-name="artikel_kop_label">Artikel</text:span> <text:span text:style-name="artikel_kop_nr">9</text:span> Grondbeleid</text:p>
              <text:list text:style-name="id1-3-2-2-3-3-2">
                <text:list-item text:style-override="id1-3-2-2-3-3-2">
                  <text:number>1.</text:number>
                  <text:p text:style-name="al">Het college biedt een nota grondbeleid aan. In deze nota wordt het beleid van de gemeente Utrecht voorgelegd waarin onder meer de volgende inhoud is opgenomen:</text:p>
                  <text:list text:style-name="id1-3-2-2-3-3-2-3">
                    <text:list-item text:style-override="id1-3-2-2-3-3-2-3-1">
                      <text:number>-</text:number>
                      <text:p text:style-name="al">te voeren grondbeleid van de gemeente in relatie met de programma's van de begroting; </text:p>
                    </text:list-item>
                    <text:list-item text:style-override="id1-3-2-2-3-3-2-3-2">
                      <text:number>-</text:number>
                      <text:p text:style-name="al">de strategische visie van het grondbeleid van de gemeente; </text:p>
                    </text:list-item>
                    <text:list-item text:style-override="id1-3-2-2-3-3-2-3-3">
                      <text:number>-</text:number>
                      <text:p text:style-name="al">het proces van verwerving en uitgifte van gronden in vol eigendom of erfpacht;</text:p>
                    </text:list-item>
                    <text:list-item text:style-override="id1-3-2-2-3-3-2-3-4">
                      <text:number>-</text:number>
                      <text:p text:style-name="al">de verwerking van de bovenwijkse voorzieningen;</text:p>
                    </text:list-item>
                    <text:list-item text:style-override="id1-3-2-2-3-3-2-3-5">
                      <text:number>-</text:number>
                      <text:p text:style-name="al">de systematiek ten aanzien van winstneming op nog lopende projecten ;</text:p>
                    </text:list-item>
                    <text:list-item text:style-override="id1-3-2-2-3-3-2-3-6">
                      <text:number>-</text:number>
                      <text:p text:style-name="al">het beleid met betrekking tot de verwerking van voorbereidingskosten;</text:p>
                    </text:list-item>
                    <text:list-item text:style-override="id1-3-2-2-3-3-2-3-7">
                      <text:number>-</text:number>
                      <text:p text:style-name="al">het beleid en de methodiek omtrent de toe te rekenen rente aan Bouwgrond in Exploitatie.</text:p>
                    </text:list-item>
                  </text:list>
                </text:list-item>
                <text:list-item text:style-override="id1-3-2-2-3-3-3">
                  <text:number>2.</text:number>
                  <text:p text:style-name="al">De raad stelt de nota grondbeleid vast.</text:p>
                </text:list-item>
              </text:list>
            </text:section>
            <text:section text:name="artikel_id1-3-2-2-3-4" text:style-name="artikel">
              <text:p text:style-name="artikel_kop_titel"><text:span text:style-name="artikel_kop_label">Artikel</text:span> <text:span text:style-name="artikel_kop_nr">10</text:span> Kapitaalgoederen en investeringen</text:p>
              <text:list text:style-name="id1-3-2-2-3-4-2">
                <text:list-item text:style-override="id1-3-2-2-3-4-2">
                  <text:number>1.</text:number>
                  <text:p text:style-name="al">Het college biedt meerjarige (integrale) beleidsplannen inzake het onderhoud kapitaalgoederen aan op het moment dat dit noodzakelijk is, op basis van de actualiteit. In deze nota’s wordt het beleid van de gemeente Utrecht voorgelegd waarin onder meer de volgende inhoud is opgenomen:</text:p>
                  <text:list text:style-name="id1-3-2-2-3-4-2-3">
                    <text:list-item text:style-override="id1-3-2-2-3-4-2-3-1">
                      <text:number>-</text:number>
                      <text:p text:style-name="al">Het onderhoudsniveau van groen, water, wegen, riolering en gebouwen;</text:p>
                    </text:list-item>
                    <text:list-item text:style-override="id1-3-2-2-3-4-2-3-2">
                      <text:number>-</text:number>
                      <text:p text:style-name="al">de kaders voor de inrichting van het onderhoud;</text:p>
                    </text:list-item>
                    <text:list-item text:style-override="id1-3-2-2-3-4-2-3-3">
                      <text:number>-</text:number>
                      <text:p text:style-name="al">de beoogde onderhoudskwaliteit;</text:p>
                    </text:list-item>
                    <text:list-item text:style-override="id1-3-2-2-3-4-2-3-4">
                      <text:number>-</text:number>
                      <text:p text:style-name="al">de normkostensystematiek;</text:p>
                    </text:list-item>
                    <text:list-item text:style-override="id1-3-2-2-3-4-2-3-5">
                      <text:number>-</text:number>
                      <text:p text:style-name="al">het hieraan gerelateerde meerjarige budgettaire beslag.</text:p>
                    </text:list-item>
                  </text:list>
                </text:list-item>
                <text:list-item text:style-override="id1-3-2-2-3-4-3">
                  <text:number>2.</text:number>
                  <text:p text:style-name="al">De raad stelt de meerjarige (integrale) beleidsplannen inzake onderhoud kapitaalgoederen vast. </text:p>
                </text:list-item>
                <text:list-item text:style-override="id1-3-2-2-3-4-4">
                  <text:number>3.</text:number>
                  <text:p text:style-name="al">Het college biedt de nota Waarderen, activeren en afschrijven van vaste activa aan. In deze nota wordt het beleid van de gemeente Utrecht voorgelegd waarin onder meer de volgende inhoud is opgenomen:</text:p>
                  <text:list text:style-name="id1-3-2-2-3-4-4-3">
                    <text:list-item text:style-override="id1-3-2-2-3-4-4-3-1">
                      <text:number>-</text:number>
                      <text:p text:style-name="al">de grondslagen voor waardering en activering van vaste activa;</text:p>
                    </text:list-item>
                    <text:list-item text:style-override="id1-3-2-2-3-4-4-3-2">
                      <text:number>-</text:number>
                      <text:p text:style-name="al">de afschrijvingsmethode van vaste activa;</text:p>
                    </text:list-item>
                    <text:list-item text:style-override="id1-3-2-2-3-4-4-3-3">
                      <text:number>-</text:number>
                      <text:p text:style-name="al">het moment waarop de afschrijving van vaste activa begint.</text:p>
                    </text:list-item>
                  </text:list>
                </text:list-item>
                <text:list-item text:style-override="id1-3-2-2-3-4-5">
                  <text:number>4.</text:number>
                  <text:p text:style-name="al">De raad stelt de nota Waarderen, activeren en afschrijven vaste activa vast. </text:p>
                </text:list-item>
                <text:list-item text:style-override="id1-3-2-2-3-4-6">
                  <text:number>5.</text:number>
                  <text:p text:style-name="al">Voor de exacte afschrijvingstermijn en –methode per actief stelt het college een tabel vast, onderhoud deze en past deze toe. De raad wordt geïnformeerd over de afschrijvingstabel. </text:p>
                </text:list-item>
                <text:list-item text:style-override="id1-3-2-2-3-4-7">
                  <text:number>6.</text:number>
                  <text:p text:style-name="al">De raad autoriseert met het vaststellen van de financiële positie in de programmabegroting de investeringsruimte per programma. </text:p>
                </text:list-item>
                <text:list-item text:style-override="id1-3-2-2-3-4-8">
                  <text:number>7.</text:number>
                  <text:p text:style-name="al">Voor een investering waarvan het investeringskrediet niet met het vaststellen van de begroting is geautoriseerd, legt het college vooraf aan het aangaan van verplichtingen een investeringsvoorstel aan de raad voor. </text:p>
                </text:list-item>
              </text:list>
            </text:section>
            <text:section text:name="artikel_id1-3-2-2-3-5" text:style-name="artikel">
              <text:p text:style-name="artikel_kop_titel"><text:span text:style-name="artikel_kop_label">Artikel</text:span> <text:span text:style-name="artikel_kop_nr">11</text:span> Reserves</text:p>
              <text:list text:style-name="id1-3-2-2-3-5-2">
                <text:list-item text:style-override="id1-3-2-2-3-5-2">
                  <text:number>1.</text:number>
                  <text:p text:style-name="al">Het college biedt de nota reserves aan. In deze nota wordt het beleid van de gemeente Utrecht voorgelegd waarin onder meer de volgende inhoud is opgenomen:</text:p>
                  <text:list text:style-name="id1-3-2-2-3-5-2-3">
                    <text:list-item text:style-override="id1-3-2-2-3-5-2-3-1">
                      <text:number>-</text:number>
                      <text:p text:style-name="al">de gewenste informatie ten behoeve van een nieuw in te stellen reserve;</text:p>
                    </text:list-item>
                    <text:list-item text:style-override="id1-3-2-2-3-5-2-3-2">
                      <text:number>-</text:number>
                      <text:p text:style-name="al">het aantal reserves, de maximale en minimale hoogte en de looptijd;</text:p>
                    </text:list-item>
                    <text:list-item text:style-override="id1-3-2-2-3-5-2-3-3">
                      <text:number>-</text:number>
                      <text:p text:style-name="al">het niveau waarop de bestemmingsreserves worden ingesteld;</text:p>
                    </text:list-item>
                    <text:list-item text:style-override="id1-3-2-2-3-5-2-3-4">
                      <text:number>-</text:number>
                      <text:p text:style-name="al">de niet bestede middelen uit de bestemmingsreserves;</text:p>
                    </text:list-item>
                    <text:list-item text:style-override="id1-3-2-2-3-5-2-3-5">
                      <text:number>-</text:number>
                      <text:p text:style-name="al">het proces van de jaarlijkse beoordeling van de reserves;</text:p>
                    </text:list-item>
                    <text:list-item text:style-override="id1-3-2-2-3-5-2-3-6">
                      <text:number>-</text:number>
                      <text:p text:style-name="al">het proces van de toegestane toevoegingen en onttrekkingen;</text:p>
                    </text:list-item>
                    <text:list-item text:style-override="id1-3-2-2-3-5-2-3-7">
                      <text:number>-</text:number>
                      <text:p text:style-name="al">de rentetoerekening aan reserves. </text:p>
                    </text:list-item>
                  </text:list>
                </text:list-item>
                <text:list-item text:style-override="id1-3-2-2-3-5-3">
                  <text:number>2.</text:number>
                  <text:p text:style-name="al">De raad stelt de nota reserves vast. </text:p>
                </text:list-item>
                <text:list-item text:style-override="id1-3-2-2-3-5-4">
                  <text:number>3.</text:number>
                  <text:p text:style-name="al">Nieuwe reserves worden ingesteld bij expliciet raadsbesluit. </text:p>
                </text:list-item>
              </text:list>
            </text:section>
            <text:section text:name="artikel_id1-3-2-2-3-6" text:style-name="artikel">
              <text:p text:style-name="artikel_kop_titel"><text:span text:style-name="artikel_kop_label">Artikel</text:span> <text:span text:style-name="artikel_kop_nr">12</text:span> Lokale heffingen, tarieven en kostprijs</text:p>
              <text:list text:style-name="id1-3-2-2-3-6-2">
                <text:list-item text:style-override="id1-3-2-2-3-6-2-1">
                  <text:number>1.</text:number>
                  <text:p text:style-name="al">Het college biedt de nota lokale heffingen aan. In deze nota wordt het beleid van de gemeente Utrecht voorgelegd waarin onder meer de volgende inhoud is opgenomen:</text:p>
                  <text:list text:style-name="id1-3-2-2-3-6-2-1-3">
                    <text:list-item text:style-override="id1-3-2-2-3-6-2-1-3-1">
                      <text:number>-</text:number>
                      <text:p text:style-name="al">de samenstelling van het pakket aan gemeentelijke belastingen en heffingen; </text:p>
                    </text:list-item>
                    <text:list-item text:style-override="id1-3-2-2-3-6-2-1-3-2">
                      <text:number>-</text:number>
                      <text:p text:style-name="al">de verdeling van de druk van de belastingen over de verschillende type huishoudens en belanghebbenden; </text:p>
                    </text:list-item>
                    <text:list-item text:style-override="id1-3-2-2-3-6-2-1-3-3">
                      <text:number>-</text:number>
                      <text:p text:style-name="al">de kostendekkendheid van de heffingen; </text:p>
                    </text:list-item>
                    <text:list-item text:style-override="id1-3-2-2-3-6-2-1-3-4">
                      <text:number>-</text:number>
                      <text:p text:style-name="al">de druk van de lokale belastingen en heffingen; </text:p>
                    </text:list-item>
                    <text:list-item text:style-override="id1-3-2-2-3-6-2-1-3-5">
                      <text:number>-</text:number>
                      <text:p text:style-name="al">het kwijtscheldingsbeleid en het tarievenbeleid. </text:p>
                    </text:list-item>
                  </text:list>
                </text:list-item>
                <text:list-item text:style-override="id1-3-2-2-3-6-2-2">
                  <text:number>2.</text:number>
                  <text:p text:style-name="al">De raad stelt de nota lokale heffingen vast. </text:p>
                </text:list-item>
                <text:list-item text:style-override="id1-3-2-2-3-6-2-3">
                  <text:number>3.</text:number>
                  <text:p text:style-name="al">Het college biedt jaarlijks de verordeningen en tarieventabellen aan de Raad aan ter vaststelling van de tarieven voor de leges en heffingen. De verordeningen zijn voorzien van de actueel geraamde kosten en opbrengsten van de daarin opgenomen door de gemeente verstrekte diensten.</text:p>
                </text:list-item>
                <text:list-item text:style-override="id1-3-2-2-3-6-2-4">
                  <text:number>4.</text:number>
                  <text:p text:style-name="al">Voor het bepalen van de geraamde kostprijs van de geleverde producten en diensten ten behoeve van de tarieven van de gemeente Utrecht worden de directe kosten toegerekend en een opslag voor de overhead. </text:p>
                </text:list-item>
                <text:list-item text:style-override="id1-3-2-2-3-6-2-5">
                  <text:number>5.</text:number>
                  <text:p text:style-name="al">De overheadkosten worden onderscheiden in:</text:p>
                  <text:list text:style-name="id1-3-2-2-3-6-2-5-3">
                    <text:list-item text:style-override="id1-3-2-2-3-6-2-5-3-1">
                      <text:number>-</text:number>
                      <text:p text:style-name="al">generieke overhead : De overhead voor de gehele gemeentelijke organisatie; </text:p>
                    </text:list-item>
                    <text:list-item text:style-override="id1-3-2-2-3-6-2-5-3-2">
                      <text:number>-</text:number>
                      <text:p text:style-name="al">decentrale overhead : De overhead voor een specifiek organisatieonderdeel. </text:p>
                    </text:list-item>
                  </text:list>
                </text:list-item>
                <text:list-item text:style-override="id1-3-2-2-3-6-2-6">
                  <text:number>6.</text:number>
                  <text:p text:style-name="al">De generieke en decentrale overhead wordt binnen de wettelijke kaders toegerekend aan de tarieven. De toerekening geschiedt op basis van formatie.</text:p>
                </text:list-item>
                <text:list-item text:style-override="id1-3-2-2-3-6-2-7">
                  <text:number>7.</text:number>
                  <text:p text:style-name="al">In afwijking van lid 6 wordt de decentrale overhead voor een aantal tarieven toegerekend met een verdeelsleutel op basis van de aard van de gemaakte kosten. </text:p>
                  <text:p text:style-name="al">Deze toerekening wordt toegepast op de volgende tarieven: </text:p>
                  <text:list text:style-name="id1-3-2-2-3-6-2-7-4">
                    <text:list-item text:style-override="id1-3-2-2-3-6-2-7-4-1">
                      <text:number>-</text:number>
                      <text:p text:style-name="al">rioolheffing;</text:p>
                    </text:list-item>
                    <text:list-item text:style-override="id1-3-2-2-3-6-2-7-4-2">
                      <text:number>-</text:number>
                      <text:p text:style-name="al">afvalstoffenheffing;</text:p>
                    </text:list-item>
                    <text:list-item text:style-override="id1-3-2-2-3-6-2-7-4-3">
                      <text:number>-</text:number>
                      <text:p text:style-name="al">marktgelden;</text:p>
                    </text:list-item>
                    <text:list-item text:style-override="id1-3-2-2-3-6-2-7-4-4">
                      <text:number>-</text:number>
                      <text:p text:style-name="al">begraafplaatsrechten;</text:p>
                    </text:list-item>
                    <text:list-item text:style-override="id1-3-2-2-3-6-2-7-4-5">
                      <text:number>-</text:number>
                      <text:p text:style-name="al">brug-, schut- en havengelden. </text:p>
                    </text:list-item>
                  </text:list>
                </text:list-item>
              </text:list>
            </text:section>
            <text:section text:name="artikel_id1-3-2-2-3-7" text:style-name="artikel">
              <text:p text:style-name="artikel_kop_titel"><text:span text:style-name="artikel_kop_label">Artikel</text:span> <text:span text:style-name="artikel_kop_nr">13</text:span> Financieringsfunctie</text:p>
              <text:list text:style-name="id1-3-2-2-3-7-2">
                <text:list-item text:style-override="id1-3-2-2-3-7-2">
                  <text:number>1.</text:number>
                  <text:p text:style-name="al">Het college biedt het financieringsstatuut aan. In deze nota wordt het beleid van de gemeente Utrecht voorgelegd waarin onder meer de volgende inhoud is opgenomen:</text:p>
                  <text:list text:style-name="id1-3-2-2-3-7-2-3">
                    <text:list-item text:style-override="id1-3-2-2-3-7-2-3-1">
                      <text:number>-</text:number>
                      <text:p text:style-name="al">De opzet en inrichting van de financieringsfunctie;</text:p>
                    </text:list-item>
                    <text:list-item text:style-override="id1-3-2-2-3-7-2-3-2">
                      <text:number>-</text:number>
                      <text:p text:style-name="al">Het financieringsbeleid: missie, doelstellingen, taakvelden, richtlijnen en limieten;</text:p>
                    </text:list-item>
                    <text:list-item text:style-override="id1-3-2-2-3-7-2-3-3">
                      <text:number>-</text:number>
                      <text:p text:style-name="al">De organisatie rondom de financiering: verantwoordelijkheden, bevoegdheden, administratieve organisatie, planning &amp; control en informatievoorziening;</text:p>
                    </text:list-item>
                    <text:list-item text:style-override="id1-3-2-2-3-7-2-3-4">
                      <text:number>-</text:number>
                      <text:p text:style-name="al">Het beleid inzake de interne rente.</text:p>
                    </text:list-item>
                  </text:list>
                </text:list-item>
                <text:list-item text:style-override="id1-3-2-2-3-7-3">
                  <text:number>2.</text:number>
                  <text:p text:style-name="al">De raad stelt het financieringsstatuut vast. </text:p>
                </text:list-item>
              </text:list>
            </text:section>
            <text:section text:name="artikel_id1-3-2-2-3-8" text:style-name="artikel">
              <text:p text:style-name="artikel_kop_titel"><text:span text:style-name="artikel_kop_label">Artikel</text:span> <text:span text:style-name="artikel_kop_nr">14</text:span> Weerstandsvermogen en risicomanagement</text:p>
              <text:list text:style-name="id1-3-2-2-3-8-2">
                <text:list-item text:style-override="id1-3-2-2-3-8-2">
                  <text:number>1.</text:number>
                  <text:p text:style-name="al">Het college biedt de nota risicomanagement en weerstandsvermogen aan. In deze nota wordt het beleid van de gemeente Utrecht voorgelegd waarin onder meer de volgende inhoud is opgenomen:</text:p>
                  <text:list text:style-name="id1-3-2-2-3-8-2-3">
                    <text:list-item text:style-override="id1-3-2-2-3-8-2-3-1">
                      <text:number>-</text:number>
                      <text:p text:style-name="al">de gewenste en beschikbare weerstandscapaciteit;</text:p>
                    </text:list-item>
                    <text:list-item text:style-override="id1-3-2-2-3-8-2-3-2">
                      <text:number>-</text:number>
                      <text:p text:style-name="al">het achterliggende financieel beleid; </text:p>
                    </text:list-item>
                    <text:list-item text:style-override="id1-3-2-2-3-8-2-3-3">
                      <text:number>-</text:number>
                      <text:p text:style-name="al">de inventarisatie van risico’s, de weging en de beheersing. </text:p>
                    </text:list-item>
                  </text:list>
                </text:list-item>
                <text:list-item text:style-override="id1-3-2-2-3-8-3">
                  <text:number>2.</text:number>
                  <text:p text:style-name="al">De raad stelt de nota risicomanagement en weerstandsvermogen vast. </text:p>
                </text:list-item>
              </text:list>
            </text:section>
            <text:section text:name="artikel_id1-3-2-2-3-9" text:style-name="artikel">
              <text:p text:style-name="artikel_kop_titel"><text:span text:style-name="artikel_kop_label">Artikel</text:span> <text:span text:style-name="artikel_kop_nr">15</text:span> Publieke geldverstrekkingen</text:p>
              <text:list text:style-name="id1-3-2-2-3-9-2">
                <text:list-item text:style-override="id1-3-2-2-3-9-2">
                  <text:number>1.</text:number>
                  <text:p text:style-name="al">Het college biedt de nota Publieke geldverstrekkingen aan. In deze nota wordt het beleid van de gemeente Utrecht voorgelegd waarin onder meer de volgende inhoud is opgenomen:</text:p>
                  <text:list text:style-name="id1-3-2-2-3-9-2-3">
                    <text:list-item text:style-override="id1-3-2-2-3-9-2-3-1">
                      <text:number>-</text:number>
                      <text:p text:style-name="al">het beleid ter versterking van de regie op de geldverstrekkingen en de vergroting van de doelmatigheid</text:p>
                    </text:list-item>
                    <text:list-item text:style-override="id1-3-2-2-3-9-2-3-2">
                      <text:number>-</text:number>
                      <text:p text:style-name="al">het beschreven beleidskader heeft betrekking op de volgende onderwerpen:</text:p>
                    </text:list-item>
                    <text:list-item text:style-override="id1-3-2-2-3-9-2-3-3">
                      <text:number>-</text:number>
                      <text:p text:style-name="al">overheidsopdrachten (inkoop en aanbesteden); </text:p>
                    </text:list-item>
                    <text:list-item text:style-override="id1-3-2-2-3-9-2-3-4">
                      <text:number>-</text:number>
                      <text:p text:style-name="al">subsidie verstrekking;</text:p>
                    </text:list-item>
                    <text:list-item text:style-override="id1-3-2-2-3-9-2-3-5">
                      <text:number>-</text:number>
                      <text:p text:style-name="al">gewaarborgde geldleningen (= garantstellingen);</text:p>
                    </text:list-item>
                    <text:list-item text:style-override="id1-3-2-2-3-9-2-3-6">
                      <text:number>-</text:number>
                      <text:p text:style-name="al">verstrekte geldleningen;</text:p>
                    </text:list-item>
                    <text:list-item text:style-override="id1-3-2-2-3-9-2-3-7">
                      <text:number>-</text:number>
                      <text:p text:style-name="al">deelnemingen; </text:p>
                    </text:list-item>
                    <text:list-item text:style-override="id1-3-2-2-3-9-2-3-8">
                      <text:number>-</text:number>
                      <text:p text:style-name="al">verstrekkingen in de vorm van bijdragen in natura. </text:p>
                    </text:list-item>
                  </text:list>
                </text:list-item>
                <text:list-item text:style-override="id1-3-2-2-3-9-3">
                  <text:number>2.</text:number>
                  <text:p text:style-name="al">De raad stelt de nota Publieke geldverstrekkingen vast. </text:p>
                </text:list-item>
                <text:list-item text:style-override="id1-3-2-2-3-9-4">
                  <text:number>3.</text:number>
                  <text:p text:style-name="al">Het college biedt de Algemene Subsidie Verordening aan de Raad aan ter vaststelling. In de Algemene subsidieverordening wordt de hoofdstructuur van het subsidieproces neergelegd.</text:p>
                </text:list-item>
                <text:list-item text:style-override="id1-3-2-2-3-9-5">
                  <text:number>4.</text:number>
                  <text:p text:style-name="al">Het college biedt de nota inkoop aan. In deze nota wordt het beleid van de gemeente Utrecht voorgelegd waarin onder meer de volgende inhoud is opgenomen:</text:p>
                  <text:list text:style-name="id1-3-2-2-3-9-5-3">
                    <text:list-item text:style-override="id1-3-2-2-3-9-5-3-1">
                      <text:number>-</text:number>
                      <text:p text:style-name="al">de kaders voor het inkopen van leveringen, diensten en werken; </text:p>
                    </text:list-item>
                    <text:list-item text:style-override="id1-3-2-2-3-9-5-3-2">
                      <text:number>-</text:number>
                      <text:p text:style-name="al">de uitgangspunten die de gemeente hanteert bij het inrichten van de inkoopfunctie. </text:p>
                    </text:list-item>
                  </text:list>
                </text:list-item>
                <text:list-item text:style-override="id1-3-2-2-3-9-6">
                  <text:number>5.</text:number>
                  <text:p text:style-name="al">De raad stelt de nota Inkoop vast.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fen algemeen</text:p>
              <text:list text:style-name="id1-3-2-2-4-2-2">
                <text:list-item text:style-override="id1-3-2-2-4-2-2">
                  <text:number>1.</text:number>
                  <text:p text:style-name="al">Het college presenteert in aparte paragrafen in de begroting en de jaarstukken respectievelijk de beleidsuitgangspunten en de voortgang en verantwoording voor de volgende beheersmatige activiteiten:</text:p>
                  <text:list text:style-name="id1-3-2-2-4-2-2-3">
                    <text:list-item text:style-override="id1-3-2-2-4-2-2-3-1">
                      <text:number>-</text:number>
                      <text:p text:style-name="al">lokale heffingen;</text:p>
                    </text:list-item>
                    <text:list-item text:style-override="id1-3-2-2-4-2-2-3-2">
                      <text:number>-</text:number>
                      <text:p text:style-name="al">weerstandsvermogen en risicobeheersing;</text:p>
                    </text:list-item>
                    <text:list-item text:style-override="id1-3-2-2-4-2-2-3-3">
                      <text:number>-</text:number>
                      <text:p text:style-name="al">onderhoud kapitaalgoederen (inclusief investeringen)</text:p>
                    </text:list-item>
                    <text:list-item text:style-override="id1-3-2-2-4-2-2-3-4">
                      <text:number>-</text:number>
                      <text:p text:style-name="al">financiering;</text:p>
                    </text:list-item>
                    <text:list-item text:style-override="id1-3-2-2-4-2-2-3-5">
                      <text:number>-</text:number>
                      <text:p text:style-name="al">bedrijfsvoering;</text:p>
                    </text:list-item>
                    <text:list-item text:style-override="id1-3-2-2-4-2-2-3-6">
                      <text:number>-</text:number>
                      <text:p text:style-name="al">verbonden partijen;</text:p>
                    </text:list-item>
                    <text:list-item text:style-override="id1-3-2-2-4-2-2-3-7">
                      <text:number>-</text:number>
                      <text:p text:style-name="al">grondbeleid. </text:p>
                    </text:list-item>
                  </text:list>
                </text:list-item>
                <text:list-item text:style-override="id1-3-2-2-4-2-3">
                  <text:number>2.</text:number>
                  <text:p text:style-name="al">In de begroting en jaarstukken van de gemeente Utrecht wordt in relatie tot de paragraaf weerstandsvermogen en risicobeheersing de paragraaf wendbaarheid en weerbaarheid opgenomen.</text:p>
                </text:list-item>
                <text:list-item text:style-override="id1-3-2-2-4-2-4">
                  <text:number>3.</text:number>
                  <text:p text:style-name="al">De in artikel 8 lid 4 genoemde specifieke onderwerpen kunnen aanleiding geven tot toevoeging van extra paragrafen.</text:p>
                </text:list-item>
              </text:list>
            </text:section>
            <text:section text:name="artikel_id1-3-2-2-4-3" text:style-name="artikel">
              <text:p text:style-name="artikel_kop_titel"><text:span text:style-name="artikel_kop_label">Artikel</text:span> <text:span text:style-name="artikel_kop_nr">17</text:span> Paragraaf Lokale heffingen</text:p>
              <text:list text:style-name="id1-3-2-2-4-3-2">
                <text:list-item text:style-override="id1-3-2-2-4-3-2">
                  <text:number> 1. </text:number>
                  <text:p text:style-name="al">In de paragraaf lokale heffingen bij de begroting en de jaarstukken neemt het college de verplichte onderdelen over op grond van artikel 10 van het Besluit begroting en verantwoording provincies en gemeenten. </text:p>
                </text:list-item>
              </text:list>
            </text:section>
            <text:section text:name="artikel_id1-3-2-2-4-4" text:style-name="artikel">
              <text:p text:style-name="artikel_kop_titel"><text:span text:style-name="artikel_kop_label">Artikel</text:span> <text:span text:style-name="artikel_kop_nr">18</text:span> Paragraaf Weerstandsvermogen en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2-3">
                    <text:list-item text:style-override="id1-3-2-2-4-4-2-3-1">
                      <text:number>-</text:number>
                      <text:p text:style-name="al">een inventarisatie van de beschikbare en benodigde weerstandscapaciteit; </text:p>
                    </text:list-item>
                    <text:list-item text:style-override="id1-3-2-2-4-4-2-3-2">
                      <text:number>-</text:number>
                      <text:p text:style-name="al">een inventarisatie van de risico's (als geheime bijlage); </text:p>
                    </text:list-item>
                    <text:list-item text:style-override="id1-3-2-2-4-4-2-3-3">
                      <text:number>-</text:number>
                      <text:p text:style-name="al">het beleid omtrent het weerstandsvermogen en risicomanagement;</text:p>
                    </text:list-item>
                    <text:list-item text:style-override="id1-3-2-2-4-4-2-3-4">
                      <text:number>-</text:number>
                      <text:p text:style-name="al">een risicokaart waarin alle geïnventariseerde risico’s zijn weergegeven naar financiële omvang en mate van waarschijnlijkheid;</text:p>
                    </text:list-item>
                    <text:list-item text:style-override="id1-3-2-2-4-4-2-3-5">
                      <text:number>-</text:number>
                      <text:p text:style-name="al">de mutaties in de risico’s ten opzichte van de meest actuele stand van het weerstandsvermogen.</text:p>
                    </text:list-item>
                  </text:list>
                </text:list-item>
              </text:list>
            </text:section>
            <text:section text:name="artikel_id1-3-2-2-4-5" text:style-name="artikel">
              <text:p text:style-name="artikel_kop_titel"><text:span text:style-name="artikel_kop_label">Artikel</text:span> <text:span text:style-name="artikel_kop_nr">19</text:span> Paragraaf Wendbaarheid en weerbaarheid</text:p>
              <text:list text:style-name="id1-3-2-2-4-5-2">
                <text:list-item text:style-override="id1-3-2-2-4-5-2">
                  <text:number>1.</text:number>
                  <text:p text:style-name="al">In de paragraaf wendbaarheid en weerbaarheid bij de begroting en de jaarstukken geeft het college een duiding van de financiële positie om inzicht te geven in de financiële wendbaarheid en weerbaarheid. </text:p>
                </text:list-item>
                <text:list-item text:style-override="id1-3-2-2-4-5-3">
                  <text:number>2.</text:number>
                  <text:p text:style-name="al">In de paragraaf wendbaarheid en weerbaarheid bij de begroting en de jaarstukken verwerkt het college de verplichte onderdelen op grond van artikel 11 lid 2D van het Besluit begroting en verantwoording provincies en gemeenten. </text:p>
                </text:list-item>
              </text:list>
            </text:section>
            <text:section text:name="artikel_id1-3-2-2-4-6" text:style-name="artikel">
              <text:p text:style-name="artikel_kop_titel"><text:span text:style-name="artikel_kop_label">Artikel</text:span> <text:span text:style-name="artikel_kop_nr">20</text:span> Paragraaf Onderhoud kapitaalgoederen en investeringen</text:p>
              <text:list text:style-name="id1-3-2-2-4-6-2">
                <text:list-item text:style-override="id1-3-2-2-4-6-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6-2-3">
                    <text:list-item text:style-override="id1-3-2-2-4-6-2-3-1">
                      <text:number>-</text:number>
                      <text:p text:style-name="al">de voortgang van het geplande onderhoud openbaar groen, water, wegen, kunstwerken, straatmeubilair, riolering, gebouwen;</text:p>
                    </text:list-item>
                    <text:list-item text:style-override="id1-3-2-2-4-6-2-3-2">
                      <text:number>-</text:number>
                      <text:p text:style-name="al">de omvang van het achterstallig onderhoud openbaar groen, water, wegen, kunstwerken, straatmeubilair, riolering, gebouwen.</text:p>
                    </text:list-item>
                  </text:list>
                </text:list-item>
                <text:list-item text:style-override="id1-3-2-2-4-6-3">
                  <text:number>2.</text:number>
                  <text:p text:style-name="al">In de paragraaf onderhoud kapitaalgoederen is een toelichting opgenomen inzake de voorgenomen investeringen (programmabegroting) en de realisatie van de geplande investeringen (jaarstukken). </text:p>
                </text:list-item>
              </text:list>
            </text:section>
            <text:section text:name="artikel_id1-3-2-2-4-7" text:style-name="artikel">
              <text:p text:style-name="artikel_kop_titel"><text:span text:style-name="artikel_kop_label">Artikel</text:span> <text:span text:style-name="artikel_kop_nr">21</text:span> Paragraaf Financiering</text:p>
              <text:list text:style-name="id1-3-2-2-4-7-2">
                <text:list-item text:style-override="id1-3-2-2-4-7-2">
                  <text:number>1.</text:number>
                  <text:p text:style-name="al">Bij de begroting en de jaarstukken neemt het college in de paragraaf Financiering naast de verplichte onderdelen op grond van artikel 13 van het Besluit begroting en verantwoording provincies en gemeenten in ieder geval op:</text:p>
                  <text:list text:style-name="id1-3-2-2-4-7-2-3">
                    <text:list-item text:style-override="id1-3-2-2-4-7-2-3-1">
                      <text:number>-</text:number>
                      <text:p text:style-name="al">de financierings- en schuldpositie, waaronder:</text:p>
                      <text:list text:style-name="id1-3-2-2-4-7-2-3-1-3">
                        <text:list-item text:style-override="id1-3-2-2-4-7-2-3-1-3-1">
                          <text:number>∘</text:number>
                          <text:p text:style-name="al">de financieringsbehoefte en het EMU-saldo;</text:p>
                        </text:list-item>
                        <text:list-item text:style-override="id1-3-2-2-4-7-2-3-1-3-2">
                          <text:number>∘</text:number>
                          <text:p text:style-name="al">omvang, samenstelling en ontwikkeling van de netto schuld;</text:p>
                        </text:list-item>
                        <text:list-item text:style-override="id1-3-2-2-4-7-2-3-1-3-3">
                          <text:number>∘</text:number>
                          <text:p text:style-name="al">interne rente (conform de vanuit BBV voorgeschreven presentatie);</text:p>
                        </text:list-item>
                      </text:list>
                    </text:list-item>
                    <text:list-item text:style-override="id1-3-2-2-4-7-2-3-2">
                      <text:number>-</text:number>
                      <text:p text:style-name="al">het risicobeheer;</text:p>
                    </text:list-item>
                    <text:list-item text:style-override="id1-3-2-2-4-7-2-3-3">
                      <text:number>-</text:number>
                      <text:p text:style-name="al">verstrekte geldleningen;</text:p>
                    </text:list-item>
                    <text:list-item text:style-override="id1-3-2-2-4-7-2-3-4">
                      <text:number>-</text:number>
                      <text:p text:style-name="al">gewaarborgde geldleningen en verleende garanties;</text:p>
                    </text:list-item>
                    <text:list-item text:style-override="id1-3-2-2-4-7-2-3-5">
                      <text:number>-</text:number>
                      <text:p text:style-name="al">het kas- en saldobeheer. </text:p>
                    </text:list-item>
                  </text:list>
                </text:list-item>
              </text:list>
            </text:section>
            <text:section text:name="artikel_id1-3-2-2-4-8" text:style-name="artikel">
              <text:p text:style-name="artikel_kop_titel"><text:span text:style-name="artikel_kop_label">Artikel</text:span> <text:span text:style-name="artikel_kop_nr">22</text:span> Paragraaf Bedrijfsvoering</text:p>
              <text:list text:style-name="id1-3-2-2-4-8-2">
                <text:list-item text:style-override="id1-3-2-2-4-8-2">
                  <text:number>1.</text:number>
                  <text:p text:style-name="al">In de paragraaf bedrijfsvoering in het jaarverslag wordt gerapporteerd over de bij de begroting beschreven onderwerpen aangaande de bedrijfsvoering alsmede over nieuwe ontwikkelingen. Het college stelt de doelen op het gebied van de bedrijfsvoering vast in relatie tot de door de raad periodiek vastgestelde programmadoelstellingen. De raad wordt in de paragraaf bedrijfsvoering geïnformeerd over het actuele beleid. </text:p>
                </text:list-item>
                <text:list-item text:style-override="id1-3-2-2-4-8-3">
                  <text:number>2.</text:number>
                  <text:p text:style-name="al">Het college rapporteert in de paragraaf bedrijfsvoering van de begroting en jaarstukken over de voortgang van de onderzoeken naar de doelmatigheid en doeltreffendheid, bedoeld in artikel 213a Gemeentewet, en de uitputting van de bijbehorende budgetten. </text:p>
                </text:list-item>
              </text:list>
            </text:section>
            <text:section text:name="artikel_id1-3-2-2-4-9" text:style-name="artikel">
              <text:p text:style-name="artikel_kop_titel"><text:span text:style-name="artikel_kop_label">Artikel</text:span> <text:span text:style-name="artikel_kop_nr">23</text:span> Paragraaf Verbonden partijen</text:p>
              <text:list text:style-name="id1-3-2-2-4-9-2">
                <text:list-item text:style-override="id1-3-2-2-4-9-2">
                  <text:number>1.</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9-2-3">
                    <text:list-item text:style-override="id1-3-2-2-4-9-2-3-1">
                      <text:number>-</text:number>
                      <text:p text:style-name="al">toelichting op nieuwe verbonden partijen;</text:p>
                    </text:list-item>
                    <text:list-item text:style-override="id1-3-2-2-4-9-2-3-2">
                      <text:number>-</text:number>
                      <text:p text:style-name="al">het beëindigen van bestaande verbonden partijen;</text:p>
                    </text:list-item>
                    <text:list-item text:style-override="id1-3-2-2-4-9-2-3-3">
                      <text:number>-</text:number>
                      <text:p text:style-name="al">het wijzigen van bestaande verbonden partijen; </text:p>
                    </text:list-item>
                    <text:list-item text:style-override="id1-3-2-2-4-9-2-3-4">
                      <text:number>-</text:number>
                      <text:p text:style-name="al">eventuele problemen bij bestaande verbonden partijen. </text:p>
                    </text:list-item>
                  </text:list>
                </text:list-item>
              </text:list>
            </text:section>
            <text:section text:name="artikel_id1-3-2-2-4-10" text:style-name="artikel">
              <text:p text:style-name="artikel_kop_titel"><text:span text:style-name="artikel_kop_label">Artikel</text:span> <text:span text:style-name="artikel_kop_nr">24</text:span> Paragraaf Grondbeleid</text:p>
              <text:list text:style-name="id1-3-2-2-4-10-2">
                <text:list-item text:style-override="id1-3-2-2-4-10-2">
                  <text:number>1.</text:number>
                  <text:p text:style-name="al">Bij de begroting en de jaarstukken neemt het college in de paragraaf grondbeleid naast de verplichte onderdelen op grond van artikel 16 van het Besluit begroting en verantwoording provincies en gemeenten in ieder geval op:</text:p>
                  <text:list text:style-name="id1-3-2-2-4-10-2-3">
                    <text:list-item text:style-override="id1-3-2-2-4-10-2-3-1">
                      <text:number>-</text:number>
                      <text:p text:style-name="al">de verwerving van gronden; </text:p>
                    </text:list-item>
                    <text:list-item text:style-override="id1-3-2-2-4-10-2-3-2">
                      <text:number>-</text:number>
                      <text:p text:style-name="al">de relaties van het grondbeleid met de programma's;</text:p>
                    </text:list-item>
                    <text:list-item text:style-override="id1-3-2-2-4-10-2-3-3">
                      <text:number>-</text:number>
                      <text:p text:style-name="al">grondexploitatiecomplexen met een looptijd langer dan 10 jaar (richttermijn);</text:p>
                    </text:list-item>
                    <text:list-item text:style-override="id1-3-2-2-4-10-2-3-4">
                      <text:number>-</text:number>
                      <text:p text:style-name="al">de toegerekende rente;</text:p>
                    </text:list-item>
                    <text:list-item text:style-override="id1-3-2-2-4-10-2-3-5">
                      <text:number>-</text:number>
                      <text:p text:style-name="al">de gehanteerde disconteringsvoet voor het berekenen van de contante waarde ten behoeve van het treffen van een verliesvoorziening bij verlieslatende grondexploitaties.</text:p>
                    </text:list-item>
                  </text:list>
                </text:list-item>
                <text:list-item text:style-override="id1-3-2-2-4-10-3">
                  <text:number>2.</text:number>
                  <text:p text:style-name="al">De te verwachten resultaten in de paragraaf grondbeleid zijn opgenomen tegen nominale waard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Interne controle</text:p>
              <text:list text:style-name="id1-3-2-2-5-2-2">
                <text:list-item text:style-override="id1-3-2-2-5-2-2">
                  <text:number>1.</text:number>
                  <text:p text:style-name="al">Het college draagt ten behoeve van het getrouwe beeld en de rechtmatigheid van de jaarrekening zorg voor een adequate administratieve organisatie en interne controle. Bij afwijkingen, geconstateerd bij interne controles, neemt het college maatregelen tot herstel. </text:p>
                </text:list-item>
                <text:list-item text:style-override="id1-3-2-2-5-2-3">
                  <text:number>2.</text:number>
                  <text:p text:style-name="al">In de paragraaf bedrijfsvoering besteedt het college aandacht aan de administratieve organisatie en de interne controlemaatregelen, en legt hij verantwoording af over het gevoerde interne controlebeleid.</text:p>
                </text:list-item>
              </text:list>
            </text:section>
            <text:section text:name="artikel_id1-3-2-2-5-3" text:style-name="artikel">
              <text:p text:style-name="artikel_kop_titel"><text:span text:style-name="artikel_kop_label">Artikel</text:span> <text:span text:style-name="artikel_kop_nr">26</text:span> Administratie</text:p>
              <text:list text:style-name="id1-3-2-2-5-3-2">
                <text:list-item text:style-override="id1-3-2-2-5-3-2">
                  <text:number>1.</text:number>
                  <text:p text:style-name="al">De administratie is zodanig van opzet en werking, dat zij in ieder geval dienstbaar is voor:</text:p>
                  <text:list text:style-name="id1-3-2-2-5-3-2-3">
                    <text:list-item text:style-override="id1-3-2-2-5-3-2-3-1">
                      <text:number>-</text:number>
                      <text:p text:style-name="al">het sturen en het beheersen van activiteiten en processen in de gemeente als geheel en in de organisatieonderdelen; </text:p>
                    </text:list-item>
                    <text:list-item text:style-override="id1-3-2-2-5-3-2-3-2">
                      <text:number>-</text:number>
                      <text:p text:style-name="al">het verstrekken van informatie over ontwikkelingen in de omvang van activa voorraden, vorderingen en schulden, enzovoorts; </text:p>
                    </text:list-item>
                    <text:list-item text:style-override="id1-3-2-2-5-3-2-3-3">
                      <text:number>-</text:number>
                      <text:p text:style-name="al">het verschaffen van informatie aan de budgethouders en voor het maken van kostencalculaties; </text:p>
                    </text:list-item>
                    <text:list-item text:style-override="id1-3-2-2-5-3-2-3-4">
                      <text:number>-</text:number>
                      <text:p text:style-name="al">het bevorderen van de rechtmatigheid, de doelmatigheid en de doeltreffendheid van het gevoerde bestuur in relatie tot de gestelde beleidsdoelen, de begroting en ter zake geldende wet- en regelgeving; </text:p>
                    </text:list-item>
                    <text:list-item text:style-override="id1-3-2-2-5-3-2-3-5">
                      <text:number>-</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3-2-3-6">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text:p>
                    </text:list-item>
                  </text:list>
                </text:list-item>
              </text:list>
            </text:section>
            <text:section text:name="artikel_id1-3-2-2-5-4" text:style-name="artikel">
              <text:p text:style-name="artikel_kop_titel"><text:span text:style-name="artikel_kop_label">Artikel</text:span> <text:span text:style-name="artikel_kop_nr">27</text:span> Financiële administratie</text:p>
              <text:list text:style-name="id1-3-2-2-5-4-2">
                <text:list-item text:style-override="id1-3-2-2-5-4-2">
                  <text:number>1.</text:number>
                  <text:p text:style-name="al">Het college draagt er zorg voor dat:</text:p>
                  <text:list text:style-name="id1-3-2-2-5-4-2-3">
                    <text:list-item text:style-override="id1-3-2-2-5-4-2-3-1">
                      <text:number>-</text:number>
                      <text:p text:style-name="al">de inrichting en de werking van de financiële administratie voldoet aan het Besluit begroting en verantwoording provincies en gemeenten en andere relevante wet- en regelgeving; </text:p>
                    </text:list-item>
                    <text:list-item text:style-override="id1-3-2-2-5-4-2-3-2">
                      <text:number>-</text:number>
                      <text:p text:style-name="al">de vereiste informatie verstrekt wordt aan het rijk, de provincie en de Europese Unie, alsmede aan andere instellingen die specifieke verantwoordingsverplichtingen opleggen aan gemeenten. </text:p>
                    </text:list-item>
                  </text:list>
                </text:list-item>
              </text:list>
            </text:section>
            <text:section text:name="artikel_id1-3-2-2-5-5" text:style-name="artikel">
              <text:p text:style-name="artikel_kop_titel"><text:span text:style-name="artikel_kop_label">Artikel</text:span> <text:span text:style-name="artikel_kop_nr">28</text:span> Registratie bezittingen, activa en vermogen</text:p>
              <text:list text:style-name="id1-3-2-2-5-5-2">
                <text:list-item text:style-override="id1-3-2-2-5-5-2">
                  <text:number>1.</text:number>
                  <text:p text:style-name="al">Het college draagt zorgt voor een actuele en volledige registratie van bezittingen. In de registratie worden ook opgenomen niet-geactiveerde kunstvoorwerpen met cultuurhistorische waarde en de niet- of netto geactiveerde investeringen in de openbare ruimte. </text:p>
                </text:list-item>
                <text:list-item text:style-override="id1-3-2-2-5-5-3">
                  <text:number>2.</text:number>
                  <text:p text:style-name="al">Het college draagt er zorg voor, dat de registratie en de ontwikkeling van de bezittingen en het vermogen van de gemeente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vier jaar. </text:p>
                </text:list-item>
                <text:list-item text:style-override="id1-3-2-2-5-5-4">
                  <text:number>3.</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section>
            <text:section text:name="artikel_id1-3-2-2-5-6" text:style-name="artikel">
              <text:p text:style-name="artikel_kop_titel"><text:span text:style-name="artikel_kop_label">Artikel</text:span> <text:span text:style-name="artikel_kop_nr">29</text:span> Financiële organisatie</text:p>
              <text:list text:style-name="id1-3-2-2-5-6-2">
                <text:list-item text:style-override="id1-3-2-2-5-6-2">
                  <text:number>1.</text:number>
                  <text:p text:style-name="al">Het college draagt de zorg voor en legt vast:</text:p>
                  <text:list text:style-name="id1-3-2-2-5-6-2-3">
                    <text:list-item text:style-override="id1-3-2-2-5-6-2-3-1">
                      <text:number>-</text:number>
                      <text:p text:style-name="al">de indeling van de gemeentelijke organisatie en de toewijzing van de gemeentelijke taken aan de organisatieonderdelen; </text:p>
                    </text:list-item>
                    <text:list-item text:style-override="id1-3-2-2-5-6-2-3-2">
                      <text:number>-</text:number>
                      <text:p text:style-name="al">de scheiding van taken, functies, bevoegdheden, verantwoordelijkheden, zodat aan de eisen van interne controle wordt voldaan en de betrouwbaarheid van de verstrekte informatie aan beleids- en beheersorganen is gewaarborgd; </text:p>
                    </text:list-item>
                    <text:list-item text:style-override="id1-3-2-2-5-6-2-3-3">
                      <text:number>-</text:number>
                      <text:p text:style-name="al">de verlening van mandaten en volmachten voor het aangaan van verplichtingen ten laste van de toegekende budgetten en investeringskredieten; </text:p>
                    </text:list-item>
                    <text:list-item text:style-override="id1-3-2-2-5-6-2-3-4">
                      <text:number>-</text:number>
                      <text:p text:style-name="al">de regels voor de opdrachtverlening en de verrekening van leveringen tussen de organisatieonderdelen van de gemeente; </text:p>
                    </text:list-item>
                    <text:list-item text:style-override="id1-3-2-2-5-6-2-3-5">
                      <text:number>-</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5-6-2-3-6">
                      <text:number>-</text:number>
                      <text:p text:style-name="al">de regels voor de verlening van décharge over het gevoerde beheer van de organisatieonderdelen. </text:p>
                    </text:list-item>
                  </text:list>
                </text:list-item>
              </text:list>
            </text:section>
            <text:p text:style-name="hoofdstuk_bottom"/>
          </text:section>
          <text:section text:name="hoofdstuk_id1-3-2-2-6" text:style-name="hoofdstuk">
            <text:p text:style-name="artikel_kop_titel"><text:span text:style-name="nr">Slotbepalingen</text:span> </text:p>
            <text:section text:name="artikel_id1-3-2-2-6-2" text:style-name="artikel">
              <text:p text:style-name="artikel_kop_titel"><text:span text:style-name="artikel_kop_label">Artikel</text:span> <text:span text:style-name="artikel_kop_nr">30</text:span> Intrekken oude verordening en overgangsrecht</text:p>
              <text:p text:style-name="al">De Financiële verordening 2013 gemeente Utrecht wordt ingetrokken, met dien verstande dat zij van toepassing blijft op de programmabegroting, jaarstukken en uitvoeringsinformatie over het jaar 2016. </text:p>
            </text:section>
            <text:section text:name="artikel_id1-3-2-2-6-3" text:style-name="artikel">
              <text:p text:style-name="artikel_kop_titel"><text:span text:style-name="artikel_kop_label">Artikel</text:span> <text:span text:style-name="artikel_kop_nr">31</text:span> Inwerkingtreding</text:p>
              <text:p text:style-name="al">Deze verordening treedt in werking per 1 januari 2017, met dien verstande dat de programmabegroting, de jaarstukken en de uitvoeringsinformatie met ingang van het jaar 2017 voldoen aan de bepalingen in deze verordening.</text:p>
            </text:section>
            <text:section text:name="artikel_id1-3-2-2-6-4" text:style-name="artikel">
              <text:p text:style-name="artikel_kop_titel"><text:span text:style-name="artikel_kop_label">Artikel</text:span> <text:span text:style-name="artikel_kop_nr">32</text:span> Citeertitel</text:p>
              <text:p text:style-name="al">Deze verordening wordt aangehaald als ‘Financiële verordening gemeente Utrec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8 december 2016 </text:span>
          </text:p>
          </text:section>
          <text:section text:name="ondertekening_id1-3-2-3-2">
            <text:p><text:span text:style-name="functie">De griffier,</text:span></text:p>
            <text:p><text:span text:style-name="ondertekening_naam">
            <text:span text:style-name="voornaam">mr. M. </text:span>
            <text:span text:style-name="achternaam">van Hall </text:span>
          </text:span></text:p>
            <text:p><text:span text:style-name="functie">De burgemeester, </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 Toelichting op de artikelen Financiële Verordening </text:span> <text:span text:style-name="nr"/> </text:p>
          <text:p text:style-name="al">
          <text:span text:style-name="nadrukvet">Artikel 1 Definities</text:span>
        </text:p>
          <text:p text:style-name="al">Rechtmatigheid: De relevante wet- en regelgeving kan voor een gemeente betrekking hebben op een zeer omvangrijk gebied. Raadsbesluiten en gemeentelijke verordeningen behoren in ieder geval tot dat gebied. Dat geldt ook voor collegebesluiten. </text:p>
          <text:p text:style-name="al"/>
          <text:p text:style-name="al">
          <text:span text:style-name="nadrukvet">Artikel 2 Beleidscyclus</text:span>
        </text:p>
          <text:p text:style-name="al">De invulling van de beleidscyclus staat onder invloed van tal van factoren. Zowel inhoudelijke als praktische. Zo beïnvloedt de start van een nieuwe bestuursperiode met een nieuw programma de invulling van de cyclus. Ook goede aansluiting op essentiële externe ramingsinformatie is een belangrijke factor.</text:p>
          <text:p text:style-name="al">Hoewel bepaalde onderdelen –mede door wettelijke termijnen- redelijk vast liggen, vraagt de precieze invulling van de cyclus en vooral de verbinding tussen de verschillende instrumenten afstemming tussen college en raad. In de beleidscyclus staat de kaderstelling in meerjarig financieel perspectief centraal.</text:p>
          <text:p text:style-name="al"/>
          <text:p text:style-name="al">
          <text:span text:style-name="nadrukvet">Artikel 3 Voorjaarsnota</text:span>
        </text:p>
          <text:p text:style-name="al">De Voorjaarsnota wordt opgesteld als voorbereiding op de programmabegroting. Het financiële beeld dat de basis is voor onze uitgangspunten en keuzes voor de volgende Programmabegroting wordt daarin geactualiseerd. </text:p>
          <text:p text:style-name="al"/>
          <text:p text:style-name="al">
          <text:span text:style-name="nadrukvet">Artikel 4 Programmabegroting </text:span>
        </text:p>
          <text:p text:style-name="al">Artikel 4 bevat een aantal bepalingen over de inrichting van de begroting waarin de kaderstellende functie van de raad tot uiting komt. De raad legt op basis van dit artikel een belangrijk deel van de structuur van de begroting vast, evenals de kengetallen waarop de raad wil sturen en controleren.</text:p>
          <text:p text:style-name="al">De gemeente bepaalt zelf het aantal en de inhoud van de programma's van de begroting en kan daardoor de begrotingsopzet aanpassen aan de eigen politiek-bestuurlijke wensen. Omdat er een politiek bestuurlijke keuze ten grondslag ligt aan de indeling van de programma’s, stelt de raad de indeling vast. De programma's zijn leidend op beleidsniveau. </text:p>
          <text:p text:style-name="al"/>
          <text:p text:style-name="al">Een programma is gebaseerd op de drie w-vragen: </text:p>
          <text:list text:style-name="id1-3-2-4-17">
            <text:list-item text:style-override="id1-3-2-4-17-1">
              <text:number>•</text:number>
              <text:p text:style-name="al">wat willen we bereiken; </text:p>
            </text:list-item>
            <text:list-item text:style-override="id1-3-2-4-17-2">
              <text:number>•</text:number>
              <text:p text:style-name="al">wat gaan we daar voor doen;</text:p>
            </text:list-item>
            <text:list-item text:style-override="id1-3-2-4-17-3">
              <text:number>•</text:number>
              <text:p text:style-name="al">wat mag dat kosten.</text:p>
            </text:list-item>
          </text:list>
          <text:p text:style-name="al">Vooral voor de eerste twee vragen zullen in de praktijk indicatoren nodig zijn. Aan de hand van die indicatoren kan de raad zijn kaderstellende functie vervullen. Ook dienen zij om de raad de gelegenheid te bieden zijn controlerende functie in te vullen door de uitkomsten en resultaten van de programma's te beoordelen. </text:p>
          <text:p text:style-name="al"> </text:p>
          <text:p text:style-name="al">
          <text:span text:style-name="nadrukvet">Artikel 5 Bestuursrapportage</text:span>
        </text:p>
          <text:p text:style-name="al">Het college informeert de raad over majeure afwijkingen van de uitvoering en de bijstelling van het beleid ten opzichte van de laatst vastgestelde begroting door de raad in de bestuursrapportages. </text:p>
          <text:p text:style-name="al">Majeure afwijkingen kunnen gevoed worden door politiek-bestuurlijke overwegingen. Financieel gezien wordt voor majeure majeure afwijkingen de volgende richtlijnen aangehouden:</text:p>
          <text:list text:style-name="id1-3-2-4-23">
            <text:list-item text:style-override="id1-3-2-4-23-1">
              <text:number>-</text:number>
              <text:p text:style-name="al">financiële afwijkingen van meer dan 10% van de lasten/baten per programma en/of </text:p>
            </text:list-item>
            <text:list-item text:style-override="id1-3-2-4-23-2">
              <text:number>-</text:number>
              <text:p text:style-name="al">een afwijking groter dan € 500.000 ten opzichte van de begrote lasten of baten per programma. </text:p>
            </text:list-item>
            <text:list-item text:style-override="id1-3-2-4-23-3">
              <text:number>-</text:number>
              <text:p text:style-name="al">Een afwijking groter dan € 100.000 per prestatiedoelstelling</text:p>
            </text:list-item>
          </text:list>
          <text:p text:style-name="al"> </text:p>
          <text:p text:style-name="al">De prognose voor het lopende begrotingsjaar in de bestuursrapportages kunnen naast de jaarstukken van het afgelopen jaar mede een belangrijke basis zijn voor het inzicht voor en het opstellen van de komende begroting. </text:p>
          <text:p text:style-name="al"> </text:p>
          <text:p text:style-name="al">
          <text:span text:style-name="nadrukvet">Artikel 6 Jaarlijkse verantwoording</text:span>
        </text:p>
          <text:p text:style-name="al">Artikel 6 is het sluitstuk van de begrotingscyclus, de verantwoording over de begrotingsuitvoering voor het college, c.q. de controle van de raad daarop. </text:p>
          <text:p text:style-name="al"> </text:p>
          <text:p text:style-name="al">
          <text:span text:style-name="nadrukvet">Artikel 7 Meerjarenprogramma Stedelijke Ontwikkeling</text:span>
        </text:p>
          <text:p text:style-name="al">De raad stelt budgetten beschikbaar voor de uitvoering van de grondexploitatiebegroting. Jaarlijks vindt een herziening plaats van de grondexploitatiebegroting. Een jaarlijkse herziening sluit aan bij de gemeentelijke begrotingssystematiek. </text:p>
          <text:p text:style-name="al"> </text:p>
          <text:p text:style-name="al">
          <text:span text:style-name="nadrukvet">Artikel 8 Financiële positie </text:span>
        </text:p>
          <text:p text:style-name="al">De raad geeft in dit artikel de uitgangspunten aan die het college voor de uiteenzetting van de financiële positie en de meerjarenramingen moet volgen. </text:p>
          <text:p text:style-name="al">Er is voor gekozen om het ontwikkelen en periodiek actualiseren van de onderliggende beleidskaders niet door middel van de verordening aan vaste termijnen te verbinden. Dit is sterk onderwerp- en situatie-afhankelijk. Zo kan bijvoorbeeld de actualiteit om vernieuwing van beleid vragen. In andere gevallen kan beleidsontwikkeling verbonden zijn aan de raadscyclus (bijv. belastingbeleid) of de jaarcyclus (bijv. weerstandsvermogen). </text:p>
          <text:p text:style-name="al"> </text:p>
          <text:p text:style-name="al">
          <text:span text:style-name="nadrukvet">Artikel 9 Grondbeleid</text:span>
        </text:p>
          <text:p text:style-name="al">De gewenste ruimtelijke ontwikkeling vraagt bestuurlijke keuzes en kaders. Dat geldt ook voor het verwerkelijken van die ontwikkeling. Bij de verwerkelijking gaat het om planologische voorbereiding, het verwerven van gronden, opstellen van contracten, civieltechnische werken en het (doen) realiseren. Dit brengt bijvoorbeeld keuzes met zich mee als gevolg van landelijk beleid, over de positie die de gemeente inneemt (actief of meer faciliterend), en rond kostenverhaal.</text:p>
          <text:p text:style-name="al"> </text:p>
          <text:p text:style-name="al">Ontwikkelingsvisies beslaan doorgaans een lange periode en ook in het grondbeleid is consistentie een belangrijke factor. Dit maakt dat ook de nota grondbeleid voor een langere termijn wordt vastgesteld. Belangrijk voor de actualiteit van de nota is dat een beleidsevaluatie plaats vindt zodra de (verwachte) ontwikkelingen daar aanleiding toe geven. Het Meerjarenprogramma Stedelijke Ontwikkeling gaat in op de gevolgen van de actualiteiten die zich jaarlijks voordoen. </text:p>
          <text:p text:style-name="al"> </text:p>
          <text:p text:style-name="al">
          <text:span text:style-name="nadrukvet">Artikel 10 Kapitaalgoederen en investeringen </text:span>
        </text:p>
          <text:p text:style-name="al">De verordening moet volgens artikel 212 Gemeentewet in elk geval bevatten de "regels voor waardering en afschrijving activa". Lid 3 schrijft voor dat het college hiertoe een nota waarderen en afschrijven voorlegt aan de Raad. </text:p>
          <text:p text:style-name="al">In lid 5 wordt het college opgedragen om met inachtneming van wettelijke en maatschappelijke normen gemeentebrede regels aan te bieden met betrekking tot de afschrijvingstermijnen. </text:p>
          <text:p text:style-name="al"> </text:p>
          <text:p text:style-name="al">Tevens wordt hier expliciet vastgelegd hoe de raad bij het vaststellen van de financiële positie, de investeringskredieten autoriseert. De autorisatie van deze kredieten zou anders als gevolg van het door gemeenten gehanteerde lasten en batenstelsel buiten de boot vallen. Investeringen van gemeenten worden voornamelijk geactiveerd en drukken zodoende in het jaar van aanschaf niet op de onder de programma's verantwoorde lasten. </text:p>
          <text:p text:style-name="al">   </text:p>
          <text:p text:style-name="al">
          <text:span text:style-name="nadrukvet">Artikel 11 Reserves </text:span>
        </text:p>
          <text:p text:style-name="al">Met de bepaling van (globale) kaders rond de omvang van het eigen vermogen stuurt de raad op bijvoorbeeld de gewenste dekking van risico’s of het bestemmen van ruimte voor specifieke doelen of maatschappelijke investeringen. </text:p>
          <text:p text:style-name="al">In het BBV is een kader voor reserves opgenomen. In dit artikel van de verordening geeft de raad expliciet invulling aan de regels rond reserves.</text:p>
          <text:p text:style-name="al">Voor de reserves biedt vooral de jaarcyclus bij uitstek de gelegenheid om de actuele ontwikkelingen te volgen en te toetsen aan de geformuleerde uitgangspunten. De verdere ontwikkeling van beleid kan dan ook gestalte krijgen in het onderdeel reserves bij de begroting en jaarstukken.</text:p>
          <text:p text:style-name="al"> </text:p>
          <text:p text:style-name="al">
          <text:span text:style-name="nadrukvet">Artikel 12 Lokale heffingen, tarieven en kostprijs</text:span>
        </text:p>
          <text:p text:style-name="al">De nota lokale heffingen beschrijft de actuele kaders voor het beleid. Doel van de nota is het formaliseren van de gemeentelijke beleidslijn. Het vormt de basis voor de gemeentelijke belastingheffing voor de komende periode.</text:p>
          <text:p text:style-name="al"> </text:p>
          <text:p text:style-name="al">Artikel 212 Gemeentewet vereist dat de verordening minimaal de grondslagen bevat voor de berekening van de door het gemeentebestuur in rekening te brengen tarieven (art 229b GW) en heffingen (art 15.33 Wet milieubeheer).</text:p>
          <text:p text:style-name="al"> </text:p>
          <text:p text:style-name="al">
          <text:span text:style-name="nadrukcur">Kostprijsberekening</text:span>
        </text:p>
          <text:p text:style-name="al">Om de raad op eenvoudige wijze meer inzicht te geven in de totale kosten van de overhead voor de gehele organisatie wordt in het nieuwe BBV voorgeschreven dat in het programmaplan een apart overzicht moet worden opgenomen van de kosten van de overhead oftewel het taakveld ’04 ondersteuning organisatie’. In de overige programma’s worden alleen de kosten opgenomen die betrekking hebben op het primaire proces. Het BBV hanteert als definitie van overhead: alle kosten die samenhangen met de sturing en ondersteuning van de medewerkers in het primaire proces.</text:p>
          <text:p text:style-name="al"> </text:p>
          <text:p text:style-name="al">
          <text:span text:style-name="nadrukcur">Generieke overhead</text:span>
        </text:p>
          <text:p text:style-name="al">Generieke overhead bevat de overhead van diensten die voor de gehele gemeentelijke organisatie ingezet worden. Op basis van de wettelijke voorschriften mag hiervan een deel worden toegerekend aan de heffingen met kostendekkende tarieven. De formatie wordt hierbij als verdeelsleutel gehanteerd. </text:p>
          <text:p text:style-name="al"> </text:p>
          <text:p text:style-name="al">
          <text:span text:style-name="nadrukcur">Decentrale overhead</text:span>
        </text:p>
          <text:p text:style-name="al">Decentrale overhead betreft de overheadkosten van een organisatieonderdeel. Deze wordt ook aan de tarieven toegerekend. Om zoveel als mogelijk consistentie te bereiken in de toerekening, wordt als hoofdregel voor deze overhead ook fte als verdeelsleutel gehanteerd. </text:p>
          <text:p text:style-name="al"> </text:p>
          <text:p text:style-name="al">Vanwege de specifieke kostenstructuur van de in art 12 lid 6 genoemde retributies worden voor de decentrale overhead verdeelsleutels toegepast die zich het beste verhouden met de specifieke dienstverlening. </text:p>
          <text:p text:style-name="al"> </text:p>
          <text:p text:style-name="al">
          <text:span text:style-name="nadrukvet">Artikel 13 Financieringsfunctie </text:span>
        </text:p>
          <text:p text:style-name="al">De financieringsfunctie (treasury)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Het eerste lid van het artikel draagt het college op nadere regels uit te werken die met name protocollen bevat voor de dagelijkse uitvoering. De uitvoering van de financieringsfunctie komt aan de orde in de financieringsparagraaf in de begroting en de rekening zoals die in het Besluit begroting en verantwoording is voorgeschreven.</text:p>
          <text:p text:style-name="al"> </text:p>
          <text:p text:style-name="al">
          <text:span text:style-name="nadrukvet">Artikel 14 Weerstandsvermogen en risicomanagement</text:span>
        </text:p>
          <text:p text:style-name="al">De nota Risicomanagement en weerstandsvermogen gaat in op de manier waarop binnen de gemeente Utrecht risico’s geïnventariseerd, gewogen en beheerst worden. Ook wordt aangegeven welk vermogen nodig is om gebeurtenissen financieel het hoofd te bieden. </text:p>
          <text:p text:style-name="al"> </text:p>
          <text:p text:style-name="al">
          <text:span text:style-name="nadrukvet">Artikel 15 Publieke geldverstrekkingen</text:span>
        </text:p>
          <text:p text:style-name="al">Subsidies vormen een belangrijk instrument bij het realiseren van de door de raad geformuleerde programmadoelstellingen. Artikel 4.23 Algemene wet bestuursrecht vereist dat een subsidie slechts door een bestuursorgaan kan worden verstrekt op grond van een wettelijk voorschrift. Het voorschrift moet regelen voor welke activiteiten subsidies kunnen worden verstrekt. Dit artikel draagt het college op te zorgen voor een adequate toetsingskaders bij verlening van subsidies. </text:p>
          <text:p text:style-name="al">De regels waarborgen het handelen in overeenstemming met de regels hiervoor van de Europese Unie en de geldende Algemene Subsidieverordening van de gemeente Utrecht.</text:p>
          <text:p text:style-name="al"> </text:p>
          <text:p text:style-name="al">De inkoop van goederen en diensten en de aanbesteding van werken beslaat een fors deel van het gemeentelijke budget en is in bepaalde gevallen een kwetsbare activiteit. In die zin zijn intern- en administratief-organisatorische regels te zien als een vorm van risicobeheersing. De aansprakelijkheid kan worden beperkt en jegens derden wordt rechtszekerheid gecreëerd. </text:p>
          <text:p text:style-name="al"> </text:p>
          <text:p text:style-name="al">
          <text:span text:style-name="nadrukvet">Artikel 16 Paragrafen algemeen</text:span>
        </text:p>
          <text:p text:style-name="al">De paragrafen die deel uitmaken van begroting en jaarstukken behandelen onderwerpen die (voor de raad) belangrijk zijn voor het inzicht in de financiële positie. Via de paragrafen kan de raad beleidsuitgangspunten voor beheersmatige activiteiten en lokale heffingen vaststellen. Een aantal van deze activiteiten en de (minimale) inhoud van de paragrafen is wettelijk voorgeschreven. Hieraan kan op grond van eigen prioriteit extra inhoud worden toegevoegd en/of kunnen extra paragrafen worden gedefinieerd. In de Utrechtse programmabegroting zijn extra paragrafen investeringen en Wendbaarheid/weerbaarheid opgenomen. </text:p>
          <text:p text:style-name="al">Een beperkende factor bij de openbare informatievoorziening in bepaalde paragrafen kan zijn dat deze geen schade mag toebrengen aan de belangen van de gemeente. Indien nodig legt het college geheimhouding op conform artikel 25 gemeentewet. </text:p>
          <text:p text:style-name="al"> </text:p>
          <text:p text:style-name="al">
          <text:span text:style-name="nadrukvet">Artikel 17 Paragraaf Lokale heffingen</text:span>
        </text:p>
          <text:p text:style-name="al">De paragraaf lokale heffingen bij de begroting en jaarstukken is het geschikte instrument om de bestaande beleidsuitgangspunten te toetsen en/of bij te sturen. </text:p>
          <text:p text:style-name="al"> </text:p>
          <text:p text:style-name="al">
          <text:span text:style-name="nadrukvet">Artikel 18 Paragraaf Weerstandsvermogen en risicobeheersing </text:span>
        </text:p>
          <text:p text:style-name="al">In het Besluit begroting en verantwoording provincies en gemeenten is in artikel 11 lid 2 voorgeschreven welke informatie de paragraaf weerstandsvermogen en risicobeheersing in elk geval moet bevatten. </text:p>
          <text:p text:style-name="al"> </text:p>
          <text:p text:style-name="al">
          <text:span text:style-name="nadrukvet">Artikel 19 Paragraaf Wendbaarheid en Weerbaarheid </text:span>
        </text:p>
          <text:p text:style-name="al">De paragraaf 'wendbaarheid en weerbaarheid’ is sinds het jaar 2014 toegevoegd aan de Programmabegroting en de jaarstukken. Het doel van deze paragraaf is om met een aantal relevante indicatoren een stand van zaken aan te geven en mogelijkheden om de financiële weerbaarheid en wendbaarheid te versterken aan te duiden. </text:p>
          <text:p text:style-name="al">De weerbaarheid geeft de financiële positie van de gemeente weer en de wendbaarheid geeft de mate waarin de gemeente zich aan kan passen aan gewijzigde omstandigheden weer.</text:p>
          <text:p text:style-name="al">Het Besluit Begroten en Verantwoorden schrijft in artikel 11 lid 2d een aantal kengetallen voor welke opgenomen dienen te worden in de paragraaf weerstandsvermogen en risicobeheersing. In overleg met de Provincie is overeengekomen dat deze kengetallen opgenomen kunnen worden in de paragraaf Wendbaarheid en weerbaarheid, omdat ze op deze plaats van samenhang en duiding kunnen worden voorzien. </text:p>
          <text:p text:style-name="al"> </text:p>
          <text:p text:style-name="al">
          <text:span text:style-name="nadrukvet">Artikel 20 Paragraaf Onderhoud kapitaalgoederen en investeringen </text:span>
        </text:p>
          <text:p text:style-name="al">In deze paragraaf wordt het totaalbeeld van het onderhoudsprogramma en het investeringsprogramma weergegeven. De onderliggende beleidsnota’s inzake de kapitaalgoederen vormen de basis voor het investeringsprogramma. Dit investeringsprogramma is onderverdeeld in onderhoudslasten, vervangingsinvesteringen en uitbreidingsinvesteringen. In de programmabegroting en jaarstukken worden de investeringen in een aparte bijlage getoond. </text:p>
          <text:p text:style-name="al"> </text:p>
          <text:p text:style-name="al">
          <text:span text:style-name="nadrukvet">Artikel 21 Paragraaf Financiering </text:span>
        </text:p>
          <text:p text:style-name="al">De basis voor dit artikel is gelegen in artikel 13. Artikel 20 regelt over welke feiten inzake het financieel beheer van de financieringsfunctie de raad in elk geval in de verplichte paragraaf financiering bij de begroting en jaarstukken wordt geïnformeerd. </text:p>
          <text:p text:style-name="al"> </text:p>
          <text:p text:style-name="al">
          <text:span text:style-name="nadrukvet">Artikel 22 Paragraaf Bedrijfsvoering </text:span>
        </text:p>
          <text:p text:style-name="al">Het domein van de ambtelijke organisatie is de verantwoordelijkheid van het college. Beleid op dit gebied wordt in de eerste plaats vormgegeven door het college. Bedrijfsvoering is echter van belang voor de raad omdat het welslagen van de programma’s afhankelijk is van de resultaatgerichtheid en effectiviteit van de ambtelijke organisatie. </text:p>
          <text:p text:style-name="al">De raad kan invulling geven aan zijn eigen informatiebehoefte over de middelen en de bedrijfsvoering. Deze informatiebehoefte dient vooraf kenbaar gemaakt te worden aan het college. </text:p>
          <text:p text:style-name="al"> </text:p>
          <text:p text:style-name="al">
          <text:span text:style-name="nadrukvet">Artikel 23 Paragraaf Verbonden partijen </text:span>
        </text:p>
          <text:p text:style-name="al">Artikel 15 Besluit Begroten en Verantwoorden schrijft voor welke informatie verplicht opgenomen moet worden in de paragraaf verbonden partijen:</text:p>
          <text:list text:style-name="id1-3-2-4-108">
            <text:list-item text:style-override="id1-3-2-4-108-1">
              <text:number>a.</text:number>
              <text:p text:style-name="al"> de visie op en de beleidsvoornemens omtrent verbonden partijen; </text:p>
            </text:list-item>
            <text:list-item text:style-override="id1-3-2-4-108-2">
              <text:number>b.</text:number>
              <text:p text:style-name="al"> de lijst van verbonden partijen, die wordt onderverdeeld in: </text:p>
              <text:list text:style-name="id1-3-2-4-108-2-3">
                <text:list-item text:style-override="id1-3-2-4-108-2-3-1">
                  <text:number>1.</text:number>
                  <text:p text:style-name="al">gemeenschappelijke regelingen; </text:p>
                </text:list-item>
                <text:list-item text:style-override="id1-3-2-4-108-2-3-2">
                  <text:number>2.</text:number>
                  <text:p text:style-name="al">vennootschappen en coöperaties; </text:p>
                </text:list-item>
                <text:list-item text:style-override="id1-3-2-4-108-2-3-3">
                  <text:number>3.</text:number>
                  <text:p text:style-name="al">stichtingen en verenigingen; </text:p>
                </text:list-item>
                <text:list-item text:style-override="id1-3-2-4-108-2-3-4">
                  <text:number>4.</text:number>
                  <text:p text:style-name="al">overige verbonden partijen.</text:p>
                </text:list-item>
              </text:list>
            </text:list-item>
            <text:list-item text:style-override="id1-3-2-4-108-3">
              <text:number>c.</text:number>
              <text:p text:style-name="al"> de lijst van verbonden partijen. </text:p>
            </text:list-item>
          </text:list>
          <text:p text:style-name="al"> </text:p>
          <text:p text:style-name="al">In de lijst van verbonden partijen wordt ten minste de volgende informatie opgenomen: </text:p>
          <text:list text:style-name="id1-3-2-4-111">
            <text:list-item text:style-override="id1-3-2-4-111-1">
              <text:number>a.</text:number>
              <text:p text:style-name="al"> de wijze waarop de provincie onderscheidenlijk de gemeente een belang heeft in de verbonden partij en het openbaar belang dat ermee gediend wordt; </text:p>
            </text:list-item>
            <text:list-item text:style-override="id1-3-2-4-111-2">
              <text:number>b.</text:number>
              <text:p text:style-name="al"> het belang dat de provincie onderscheidenlijk de gemeente in de verbonden partij heeft aan het begin en de verwachte omvang aan het einde van het begrotingsjaar; </text:p>
            </text:list-item>
            <text:list-item text:style-override="id1-3-2-4-111-3">
              <text:number>c.</text:number>
              <text:p text:style-name="al"> de verwachte omvang van het eigen vermogen en het vreemd vermogen van de verbonden partij aan het begin en aan het einde van het begrotingsjaar; </text:p>
            </text:list-item>
            <text:list-item text:style-override="id1-3-2-4-111-4">
              <text:number>d.</text:number>
              <text:p text:style-name="al"> de verwachte omvang van het financiële resultaat van de verbonden partij in het begrotingsjaar; </text:p>
            </text:list-item>
            <text:list-item text:style-override="id1-3-2-4-111-5">
              <text:number>e.</text:number>
              <text:p text:style-name="al"> de eventuele risico’s, als bedoeld in artikel 11, eerste lid, onderdeel b, van de verbonden partij voor de financiële positie van de provincie onderscheidenlijk gemeente. </text:p>
            </text:list-item>
          </text:list>
          <text:p text:style-name="al">   </text:p>
          <text:p text:style-name="al">
          <text:span text:style-name="nadrukvet">Artikel 24 Paragraaf Grondbeleid </text:span>
        </text:p>
          <text:p text:style-name="al">In de paragraaf grondbeleid bij begroting en jaarstukken kan de uitvoering van het grondbeleid tussentijds worden gevolgd. Deze omvat dan ook de financiële ontwikkeling, de verantwoording van de ontwikkelingen in de grondexploitaties. </text:p>
          <text:p text:style-name="al"> </text:p>
          <text:p text:style-name="al">
          <text:span text:style-name="nadrukvet">Artikel 25 Interne controle </text:span>
        </text:p>
          <text:p text:style-name="al">Interne controle is het proces of het stelsel van middelen, maatregelen en procedures dat erop gericht is een redelijke zekerheid te krijgen over het bereiken van doelstellingen in de volgende categorieën:</text:p>
          <text:list text:style-name="id1-3-2-4-118">
            <text:list-item text:style-override="id1-3-2-4-118-1">
              <text:number>-</text:number>
              <text:p text:style-name="al">de effectiviteit en efficiëntie van bedrijfsprocessen;</text:p>
            </text:list-item>
            <text:list-item text:style-override="id1-3-2-4-118-2">
              <text:number>-</text:number>
              <text:p text:style-name="al">de betrouwbaarheid van de (financiële) informatieverzorging en</text:p>
            </text:list-item>
            <text:list-item text:style-override="id1-3-2-4-118-3">
              <text:number>-</text:number>
              <text:p text:style-name="al">de naleving van relevante wet- en regelgeving.</text:p>
            </text:list-item>
          </text:list>
          <text:p text:style-name="al">Deze interne controle staat ook wel bekend als: interne beheersing.</text:p>
          <text:p text:style-name="al">De raad legt in dit artikel enkele basiscondities vast voor de interne controle. Daarmee verkrijgt de raad de zekerheid dat het college aan de eisen, genoemd in met name artikel 5, eerste lid, zal kunnen voldoen. De verordening geeft in het eerste lid aan het college de opdracht voor de inrichting van de financiële organisatie maatregelen te treffen op het gebied van interne controle, zoals een adequate functiescheiding, deugdelijke interne kaders uitgewerkt in uitvoerbare regels en procedures, waarborgen van de naleving van de regels en deugdelijke informatievoorziening. </text:p>
          <text:p text:style-name="al"> </text:p>
          <text:p text:style-name="al">
          <text:span text:style-name="nadrukvet">Artikel 26 Administratie </text:span>
        </text:p>
          <text:p text:style-name="al">In artikel 25 worden de kaders gegeven voor de inrichting van administraties van de gemeente. In hoofdlijnen wordt opgedragen welke gegevens moeten worden vastgelegd en aan welke eisen de vastgelegde gegevens moeten voldoen. Deze verordening regelt niet -inherent aan het dualisme- de regels en activiteiten die daarvoor in de uitvoering nodig zijn. Dat is een taak van het college. Deze zal deze zaken wel in een besluit moeten vastleggen voor de aansturing van de ambtelijke organisatie. Een en ander geldt ook voor artikel 26,27 en 28. </text:p>
          <text:p text:style-name="al"> </text:p>
          <text:p text:style-name="al">
          <text:span text:style-name="nadrukvet">Artikel 27 Financiële administratie </text:span>
        </text:p>
          <text:p text:style-name="al">Een belangrijk onderdeel van de administratie is de financiële administratie. </text:p>
          <text:p text:style-name="al">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maar ook aan gedeputeerde staten, in hun rol als toezichthouder, het Rijk en de Europese Unie.</text:p>
          <text:p text:style-name="al"> </text:p>
          <text:p text:style-name="al">
          <text:span text:style-name="nadrukvet">Artikel 28 Registratie bezittingen en activa </text:span>
        </text:p>
          <text:p text:style-name="al">Voor een goed beeld van de financiële positie is een volledige registratie van de gemeentelijke bezittingen onontbeerlijk. Om te garanderen dat de registratie actueel en juist is, wordt in dit artikel het college opgedragen periodiek de registratie te controleren en bij afwijkingen maatregelen tot herstel te treffen. </text:p>
          <text:p text:style-name="al"> </text:p>
          <text:p text:style-name="al">
          <text:span text:style-name="nadrukvet">Artikel 29 Financiële organisatie </text:span>
        </text:p>
          <text:p text:style-name="al">In dit artikel worden uitgangspunten voor de inrichting van de financiële organisatie gegeven, waaraan het college bij het stellen van regels voor de ambtelijke organisatie invulling moet geven. De uitgangspunten vormen kaders voor het college, waaraan hij zich moet houden.</text:p>
          <text:p text:style-name="al">In de onderdelen a. en b. worden eisen gesteld aan de toedeling van taken aan organisatieonderdelen van de gemeente en de toewijzing van functies aan functionarissen. Voor de eisen van interne controle (artikel 24, onder b.) geldt de toelichting van artikel 6.</text:p>
          <text:p text:style-name="al">In de onderdelen c. t/m f. worden eisen gesteld aan de budgettoedeling en de verantwoording daarover. </text:p>
          <text:p text:style-name="al"> </text:p>
          <text:p text:style-name="al">
          <text:span text:style-name="nadrukvet">Artikel 30 Intrekking oude verordening</text:span>
        </text:p>
          <text:p text:style-name="al">Deze verordening treedt in de plaats van de vorige op grond van het oude artikel 212 Gemeentewet opgestelde verordening.</text:p>
          <text:p text:style-name="al"> </text:p>
          <text:p text:style-name="al">
          <text:span text:style-name="nadrukvet">Artikel 31 Inwerkingtreding</text:span>
        </text:p>
          <text:p text:style-name="al">De wetgever heeft bepaald, dat de nieuwe verordening artikel 212 Gemeentewet bij alle gemeenten op het begrotingsjaar 2017 van toepassing moet zijn. De oude verordening blijft nog van kracht op de begroting en jaarstukken van 2016. </text:p>
          <text:p text:style-name="al"> </text:p>
          <text:p text:style-name="al">
          <text:span text:style-name="nadrukvet">Artikel 32 Citeertitel</text:span>
        </text:p>
          <text:p text:style-name="al">In dit artikel wordt de naam gegeven, waarmee men in de gemeentelijke stukken naar deze verordening kan verwijz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806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6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6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069</meta:user-defined>
    <meta:user-defined meta:name="OVERHEIDop.GmbID/DC.identifier">gmb-2016-178069</meta:user-defined>
    <meta:user-defined meta:name="OVERHEID.TaxonomieBeleidsagenda/OVERHEID.category">Financiën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Verordeningen</meta:user-defined>
    <meta:user-defined meta:name="OVERHEID.Gemeente/OVERHEID.authority">Utrecht</meta:user-defined>
    <meta:user-defined meta:name="OVERHEID.Gemeente/DCTERMS.publisher">Utrecht</meta:user-defined>
    <meta:user-defined meta:name="OVERHEIDop.versieInformatie"/>
  </office:meta>
</office:document-meta>
</file>