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eerweg 5, 1861MC, Bergen (NH), het uitbreiden van het bijgebouw met een kap, 12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6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eerweg 5, 1861MC, Bergen (NH), het uitbreiden van het bijgebouw met een kap, 12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67</meta:user-defined>
    <meta:user-defined meta:name="OVERHEIDop.GmbID/DC.identifier">gmb-2016-178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MC 5</meta:user-defined>
    <meta:user-defined meta:name="OVERHEIDop.woonplaats">Bergen</meta:user-defined>
    <meta:user-defined meta:name="OVERHEIDop.straatnaam">Me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04 519851</meta:user-defined>
    <meta:user-defined meta:name="OVERHEIDop.versieInformatie"/>
  </office:meta>
</office:document-meta>
</file>