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Blaaderenweg 25, 1862JM, Bergen (NH), het kappen van een thuja en een esdoorn, 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Blaaderenweg 25, 1862JM, Bergen (NH), het kappen van een thuja en een esdoorn, 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5</meta:user-defined>
    <meta:user-defined meta:name="OVERHEIDop.GmbID/DC.identifier">gmb-2016-17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M 25</meta:user-defined>
    <meta:user-defined meta:name="OVERHEIDop.woonplaats">Bergen</meta:user-defined>
    <meta:user-defined meta:name="OVERHEIDop.straatnaam">Van Blaad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913 520005</meta:user-defined>
    <meta:user-defined meta:name="OVERHEIDop.versieInformatie"/>
  </office:meta>
</office:document-meta>
</file>