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levierenlaan 1, 1931GM, Egmond aan Zee, de verbouw van het voormalig kerkgebouw tot zeven wooneenheden, 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6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levierenlaan 1, 1931GM, Egmond aan Zee, de verbouw van het voormalig kerkgebouw tot zeven wooneenheden, 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63</meta:user-defined>
    <meta:user-defined meta:name="OVERHEIDop.GmbID/DC.identifier">gmb-2016-178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GM 1 kerk</meta:user-defined>
    <meta:user-defined meta:name="OVERHEIDop.woonplaats">Egmond aan Zee</meta:user-defined>
    <meta:user-defined meta:name="OVERHEIDop.straatnaam">Plevier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748 514622</meta:user-defined>
    <meta:user-defined meta:name="OVERHEIDop.versieInformatie"/>
  </office:meta>
</office:document-meta>
</file>