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rgergat 2, 1871GK, Schoorl, het realiseren van een oppervlakteverharding bij een schapenboet, 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rgergat 2, 1871GK, Schoorl, het realiseren van een oppervlakteverharding bij een schapenboet, 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2</meta:user-defined>
    <meta:user-defined meta:name="OVERHEIDop.GmbID/DC.identifier">gmb-2016-17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K 2</meta:user-defined>
    <meta:user-defined meta:name="OVERHEIDop.woonplaats">Schoorl</meta:user-defined>
    <meta:user-defined meta:name="OVERHEIDop.straatnaam">Hargerg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778 526438</meta:user-defined>
    <meta:user-defined meta:name="OVERHEIDop.versieInformatie"/>
  </office:meta>
</office:document-meta>
</file>