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amweg 7, 1871BM, Schoorl, het intern verbouwen ten behoeve van vuurwerkopslag, 12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805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5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5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Damweg 7, 1871BM, Schoorl, het intern verbouwen ten behoeve van vuurwerkopslag, 12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058</meta:user-defined>
    <meta:user-defined meta:name="OVERHEIDop.GmbID/DC.identifier">gmb-2016-178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BM 7</meta:user-defined>
    <meta:user-defined meta:name="OVERHEIDop.woonplaats">Schoorl</meta:user-defined>
    <meta:user-defined meta:name="OVERHEIDop.straatnaam">Dam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098 524468</meta:user-defined>
    <meta:user-defined meta:name="OVERHEIDop.versieInformatie"/>
  </office:meta>
</office:document-meta>
</file>