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Fazantenlaan voor nr.26 (in het gemeenteplantsoen), 1935EE, Egmond-Binnen, het kappen van een kastanje,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Fazantenlaan voor nr.26 (in het gemeenteplantsoen), 1935EE, Egmond-Binnen, het kappen van een kastanje,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56</meta:user-defined>
    <meta:user-defined meta:name="OVERHEIDop.GmbID/DC.identifier">gmb-2016-178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</meta:user-defined>
    <meta:user-defined meta:name="OVERHEIDop.woonplaats">Egmond-Binnen</meta:user-defined>
    <meta:user-defined meta:name="OVERHEIDop.straatnaam">Fazant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60 512437</meta:user-defined>
    <meta:user-defined meta:name="OVERHEIDop.versieInformatie"/>
  </office:meta>
</office:document-meta>
</file>