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e Logger naast nr.14 ( in de gemeenteberm), 1931DE, Egmond aan Zee, het kappen van een abeel, 14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5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5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e Logger naast nr.14 ( in de gemeenteberm), 1931DE, Egmond aan Zee, het kappen van een abeel, 14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55</meta:user-defined>
    <meta:user-defined meta:name="OVERHEIDop.GmbID/DC.identifier">gmb-2016-178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DE 14</meta:user-defined>
    <meta:user-defined meta:name="OVERHEIDop.woonplaats">Egmond aan Zee</meta:user-defined>
    <meta:user-defined meta:name="OVERHEIDop.straatnaam">De Logger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880 515357</meta:user-defined>
    <meta:user-defined meta:name="OVERHEIDop.versieInformatie"/>
  </office:meta>
</office:document-meta>
</file>