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voor nr.77(in het gemeenteplantsoen), 1935 AD, Egmond-Binnen, het kappen van drie esdoorns, 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5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renweg voor nr.77(in het gemeenteplantsoen), 1935 AD, Egmond-Binnen, het kappen van drie esdoorns, 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53</meta:user-defined>
    <meta:user-defined meta:name="OVERHEIDop.GmbID/DC.identifier">gmb-2016-178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D 77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375 512558</meta:user-defined>
    <meta:user-defined meta:name="OVERHEIDop.versieInformatie"/>
  </office:meta>
</office:document-meta>
</file>