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Bergen, 1861JX, op aanvraag van Mont Blanc, Plein 25, ontheffing sluitingstijd Oud en Nieuw op 31 december 2016 (verzenddatum besluit 13 dec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80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Bergen, 1861JX, op aanvraag van Mont Blanc, Plein 25, ontheffing sluitingstijd Oud en Nieuw op 31 december 2016 (verzenddatum besluit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52</meta:user-defined>
    <meta:user-defined meta:name="OVERHEIDop.GmbID/DC.identifier">gmb-2016-1780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JX</meta:user-defined>
    <meta:user-defined meta:name="OVERHEIDop.woonplaats">Bergen</meta:user-defined>
    <meta:user-defined meta:name="OVERHEIDop.straatnaam">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78 520512</meta:user-defined>
    <meta:user-defined meta:name="OVERHEIDop.versieInformatie"/>
  </office:meta>
</office:document-meta>
</file>