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– Verordening tot wijziging van de Verordening Afvalstoffenheffing 200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Kenmerk: RB16.0065</text:p>
            <text:p text:style-name="al"/>
            <text:p text:style-name="al">De raad van de gemeente Brummen,</text:p>
            <text:p text:style-name="al"/>
            <text:p text:style-name="al">gelezen het voorstel van het college van burgemeester en wethouders van 18 oktober 2016 met kenmerk RV16.0074;</text:p>
            <text:p text:style-name="al">gehoord het behandeladvies van het forum Samenleving/Bestuur/Financiën van 10 november 2016;</text:p>
            <text:p text:style-name="al"/>
            <text:p text:style-name="al">heeft besloten:</text:p>
            <text:p text:style-name="al">om de volgende verordening vast te stellen:</text:p>
            <text:p text:style-name="al">Verordening tot wijziging van de Verordening Afvalstoffenheffing 2005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Afvalstoffenheffing 2005 wordt als volgt gewijzigd,</text:p>
            <text:p text:style-name="al">Artikel 3 wordt:</text:p>
            <text:p text:style-name="al">
            <text:span text:style-name="nadrukondlijn">Maatstaf van heffing en belastingtarief</text:span>
          </text:p>
            <text:list text:style-name="id1-3-2-2-2-5">
              <text:list-item text:style-override="id1-3-2-2-2-5-1">
                <text:number>1.</text:number>
                <text:p text:style-name="al">De belasting bedraagt per perceel per maand of een gedeelte daarvan € 10,76</text:p>
              </text:list-item>
              <text:list-item text:style-override="id1-3-2-2-2-5-2">
                <text:number>2.</text:number>
                <text:p text:style-name="al">Onverminderd het bepaalde in lid 1 bedraagt de belasting per lediging van:</text:p>
              </text:list-item>
            </text:list>
            <text:p text:style-name="al">een afvalzak in de kleine inworpopening (30lt) bestemd voor restafval € 0,87;</text:p>
            <text:p text:style-name="al">een afvalzak in de grote inworpopening (60lt) bestemd voor restafval € 1,64;</text:p>
            <text:p text:style-name="al">een container van 80 liter bestemd voor restafval € 2,49;</text:p>
            <text:p text:style-name="al">een container van 140 liter bestemd voor restafval € 3,95;</text:p>
            <text:p text:style-name="al">een container van 240 liter bestemd voor restafval € 6,38;</text:p>
            <text:p text:style-name="al">een container van 80 liter bestemd voor gft-afval € 0,89;</text:p>
            <text:p text:style-name="al">een container van 140 liter bestemd voor gft-afval € 1,43;</text:p>
            <text:p text:style-name="al">een container van 240 liter bestemd voor gft-afval € 2,29;</text:p>
            <text:p text:style-name="al">een container bestemd voor recyclebaar afval / papier € 0,00.</text:p>
            <text:p text:style-name="al"/>
            <text:p text:style-name="al">
            <text:span text:style-name="nadrukondlijn">Inwerkingtreding</text:span>
          </text:p>
            <text:list text:style-name="id1-3-2-2-2-17">
              <text:list-item text:style-override="id1-3-2-2-2-17-1">
                <text:number>1.</text:number>
                <text:p text:style-name="al">Dit besluit treedt in werking op 1 januari 2017.</text:p>
              </text:list-item>
              <text:list-item text:style-override="id1-3-2-2-2-17-2">
                <text:number>2.</text:number>
                <text:p text:style-name="al">De datum van ingang van de heffing is 1 januari 2017.</text:p>
              </text:list-item>
            </text:list>
            <text:p text:style-name="al"/>
            <text:p text:style-name="al"/>
            <text:p text:style-name="al">Aldus besloten in de openbare raadsvergadering van 24 november 2016,</text:p>
            <text:p text:style-name="al">de griffier, mr. A.P. Leenstra</text:p>
            <text:p text:style-name="al">de voorzitter, A.J. van Hedel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7805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Verordening tot wijziging van de Verordening Afvalstoffenheffing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51</meta:user-defined>
    <meta:user-defined meta:name="OVERHEIDop.GmbID/DC.identifier">gmb-2016-178051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Brummen</meta:user-defined>
    <meta:user-defined meta:name="DC.source">art. 229 lid 1 Gemw;1.0:c:BWBR0005416&amp;artikel=229&amp;lid=1&amp;g=2016-07-01</meta:user-defined>
    <meta:user-defined meta:name="DC.source">art. 15.33 MB;1.0:c:BWBR0003245&amp;artikel=15.33&amp;g=2016-07-01</meta:user-defined>
    <meta:user-defined meta:name="OVERHEIDop.referentienummer">RB16.0065</meta:user-defined>
    <meta:user-defined meta:name="OVERHEID.Organisatietype/OVERHEID.organisationType">gemeente</meta:user-defined>
    <meta:user-defined meta:name="OVERHEID.Gemeente/DC.creator">Brummen</meta:user-defined>
    <dc:language>nl</dc:language>
    <meta:user-defined meta:name="OVERHEID.Informatietype/DC.type">officiële publicatie</meta:user-defined>
    <meta:user-defined meta:name="OVERHEID.PostcodeHuisnummer/OVERHEIDop.postcodeHuisnummer">6971BV 31</meta:user-defined>
    <meta:user-defined meta:name="OVERHEIDop.woonplaats">Brummen</meta:user-defined>
    <meta:user-defined meta:name="OVERHEIDop.straatnaam">Engelenburgerlaa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Verordeningen</meta:user-defined>
    <meta:user-defined meta:name="OVERHEID.EPSG28992/DC.spatial">207086 455871</meta:user-defined>
    <meta:user-defined meta:name="OVERHEIDop.versieInformatie"/>
  </office:meta>
</office:document-meta>
</file>