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Schoorl, 1871EM, op aanvraag van Stichting Sportwandelschool Hoorn/Westfriesland, het houden van de Wandel4daagse “Schoorlse Duinen” in het duingebied bij Schoorl in de periode van donderdag 19 oktober 2017 tot en met 22 oktober 2017 (verzenddatum besluit 13 dec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7804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Schoorl, 1871EM, op aanvraag van Stichting Sportwandelschool Hoorn/Westfriesland, het houden van de Wandel4daagse “Schoorlse Duinen” in het duingebied bij Schoorl in de periode van donderdag 19 oktober 2017 tot en met 22 oktober 2017 (verzenddatum besluit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049</meta:user-defined>
    <meta:user-defined meta:name="OVERHEIDop.GmbID/DC.identifier">gmb-2016-1780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meta:user-defined>
    <meta:user-defined meta:name="OVERHEIDop.woonplaats">Schoorl</meta:user-defined>
    <meta:user-defined meta:name="OVERHEIDop.straatnaam">Heere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194 525294</meta:user-defined>
    <meta:user-defined meta:name="OVERHEIDop.versieInformatie"/>
  </office:meta>
</office:document-meta>
</file>