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– Verordening tot wijziging van de Verordening eenmalig rioolaansluitrecht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: RB16.0065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18 oktober 2016 met kenmerk RV16.0074;</text:p>
            <text:p text:style-name="al">gehoord het behandeladvies van het forum Samenleving/Bestuur/Financiën van 10 november 2016;</text:p>
            <text:p text:style-name="al"/>
            <text:p text:style-name="al">heeft besloten:</text:p>
            <text:p text:style-name="al">om de volgende verordening vast te stellen:</text:p>
            <text:p text:style-name="al">Verordening tot wijziging van de Verordening eenmalig rioolaansluitrecht 2013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4 wordt als volgt gelezen:</text:p>
            <text:p text:style-name="al">Artikel 4 Maatstaf van heffing en tarief</text:p>
            <text:p text:style-name="al">Het recht bedoeld in artikel 2 bedraagt voor een eigendom met een aansluiting tot 6,5 strekkende meter € 1872,24 (incl btw). Voor elke strekkende meter boven deze aansluitlengte wordt het recht vermeerderd met € 104,20 (incl btw).</text:p>
            <text:p text:style-name="al"/>
            <text:p text:style-name="al">
            <text:span text:style-name="nadrukondlijn">Inwerkingtreding</text:span>
          </text:p>
            <text:list text:style-name="id1-3-2-2-2-7">
              <text:list-item text:style-override="id1-3-2-2-2-7-1">
                <text:number>1.</text:number>
                <text:p text:style-name="al">Dit besluit treedt in werking op 1 januari 2017.</text:p>
              </text:list-item>
              <text:list-item text:style-override="id1-3-2-2-2-7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/>
            <text:p text:style-name="al">Aldus besloten in de openbare raadsvergadering van 24 november 2016,</text:p>
            <text:p text:style-name="al">de griffier, mr. A.P. Leenstra</text:p>
            <text:p text:style-name="al">de voorzitter, A.J. van Hed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ordening tot wijziging van de Verordening eenmalig rioolaansluitrecht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48</meta:user-defined>
    <meta:user-defined meta:name="OVERHEIDop.GmbID/DC.identifier">gmb-2016-17804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rummen</meta:user-defined>
    <meta:user-defined meta:name="DC.source">art. 216 Gemw;1.0:c:BWBR0005416&amp;artikel=216&amp;g=2016-07-01</meta:user-defined>
    <meta:user-defined meta:name="DC.source">art. 229 Gemw;1.0:c:BWBR0005416&amp;artikel=229&amp;g=2016-07-01</meta:user-defined>
    <meta:user-defined meta:name="OVERHEIDop.referentienummer">RB16.006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Verordeningen</meta:user-defined>
    <meta:user-defined meta:name="OVERHEID.EPSG28992/DC.spatial">207086 455871</meta:user-defined>
    <meta:user-defined meta:name="OVERHEIDop.versieInformatie"/>
  </office:meta>
</office:document-meta>
</file>