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Toeristen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RB16.0065</text:p>
            <text:p text:style-name="common-al"/>
            <text:p text:style-name="common-al">De raad van de gemeente Brummen,</text:p>
            <text:p text:style-name="common-al"/>
            <text:p text:style-name="common-al">gelezen het voorstel van het college van burgemeester en wethouders van 18 oktober 2016 met kenmerk RV16.0074;</text:p>
            <text:p text:style-name="common-al">gehoord het behandeladvies van het forum Samenleving/Bestuur/Financiën van 10 november 2016;</text:p>
            <text:p text:style-name="common-al"/>
            <text:p text:style-name="common-al">heeft besloten:</text:p>
            <text:p text:style-name="common-al">om het tarief voor Toeristenbelasting van het jaar 2016 te handhaven in 2017.</text:p>
            <text:p text:style-name="common-al"/>
            <text:p text:style-name="common-al">
            <text:span text:style-name="nadrukondlijn">Inwerkingtreding</text:span>
          </text:p>
            <text:p text:style-name="common-al">Dit besluit treedt in werking op 1 januari 2017.</text:p>
            <text:p text:style-name="common-al"/>
            <text:p text:style-name="common-al"/>
            <text:p text:style-name="common-al">Aldus besloten in de openbare raadsvergadering van 24 november 2016</text:p>
            <text:p text:style-name="common-al">de griffier, mr. A.P. Leenstra</text:p>
            <text:p text:style-name="last-al">de voorzitter, A.J. van He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Toerist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46</meta:user-defined>
    <meta:user-defined meta:name="OVERHEIDop.GmbID/DC.identifier">gmb-2016-17804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rummen</meta:user-defined>
    <meta:user-defined meta:name="DC.source">art. 224 Gemw;1.0:c:BWBR0005416&amp;artikel=224&amp;g=2016-07-01</meta:user-defined>
    <meta:user-defined meta:name="DC.source">wet Wet BRP;1.0:c:BWBR0033715&amp;g=2015-09-01</meta:user-defined>
    <meta:user-defined meta:name="DC.source">art. 229 lid 1 Gemw;1.0:c:BWBR0005416&amp;artikel=229&amp;lid=1&amp;g=2016-07-01</meta:user-defined>
    <meta:user-defined meta:name="OVERHEIDop.referentienummer">RB16.006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Verordeningen</meta:user-defined>
    <meta:user-defined meta:name="OVERHEID.EPSG28992/DC.spatial">207086 455871</meta:user-defined>
    <meta:user-defined meta:name="OVERHEIDop.versieInformatie"/>
  </office:meta>
</office:document-meta>
</file>