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biedsgebonden uitvoeringsregels parkeervergunningen Wijnstraat 158/160 en Kromhout 195</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d.d. 22 november 2016 inzake de gebiedsgebonden uitvoeringsregels parkeervergunningen Wijnstraat 158/160 en Kromhout 195 te Dordrecht;</text:p>
            <text:p text:style-name="al"/>
            <text:p text:style-name="al">gelet op artikel 3, leden 1 en 6 van de Parkeerverordening Dordrecht;</text:p>
            <text:p text:style-name="al"/>
            <text:p text:style-name="al">overwegende dat:</text:p>
            <text:list text:style-name="id1-3-2-1-1-8">
              <text:list-item text:style-override="id1-3-2-1-1-8-1">
                <text:number>•</text:number>
                <text:p text:style-name="al">het college de bevoegdheid heeft tot het verlenen van parkeervergunningen en beleidsregels kan vaststellen met betrekking tot deze bevoegdheid;</text:p>
              </text:list-item>
              <text:list-item text:style-override="id1-3-2-1-1-8-2">
                <text:number>•</text:number>
                <text:p text:style-name="al">het college op 25 oktober 2016 de "Beleidsregels parkeren bij nieuwbouwprojecten" heeft vastgesteld en op grond van die beleidsregels geen parkeervergunningen worden verleend bij nieuwbouwprojecten, tenzij het college afwijkende gebiedsgebonden uitvoeringsregels vaststelt;</text:p>
              </text:list-item>
              <text:list-item text:style-override="id1-3-2-1-1-8-3">
                <text:number>•</text:number>
                <text:p text:style-name="al">het college met betrekking tot de projecten Wijnstraat 158/160 en Kromhout 195 te Dordrecht wenst af te wijken van het in de "Beleidsregels parkeren bij nieuwbouwprojecten" algemene uitgangspunt en voor deze projecten gebiedsgebonden uitvoeringsregels wenst vast te stellen,</text:p>
              </text:list-item>
            </text:list>
            <text:p text:style-name="al"/>
            <text:p text:style-name="al">B E S L U I T :</text:p>
            <text:p text:style-name="al"/>
            <text:p text:style-name="al">vast te stellen de navolgende:</text:p>
            <text:p text:style-name="al">Gebiedsgebonden uitvoeringsregels parkeervergunningen Wijnstraat 158/160 en Kromhout 19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voeringsregels project Wijnstraat 158/160</text:p>
            <text:list text:style-name="id1-3-2-2-1-2">
              <text:list-item text:style-override="id1-3-2-2-1-2-1">
                <text:number>1.</text:number>
                <text:p text:style-name="al">Deze uitvoeringsregels zijn van toepassing op het gebied omvattend de adressen Wijnstraat 158 en 160, inclusief eventuele toevoegingen. </text:p>
              </text:list-item>
              <text:list-item text:style-override="id1-3-2-2-1-2-2">
                <text:number>2.</text:number>
                <text:p text:style-name="al">De bewoners van het project Wijnstraat 158/160 te Dordrecht komen in aanmerking voor maximaal 1 bewonersparkeervergunning per zelfstandige wooneenheid, tot een maximum van 3 bewonersparkeervergunningen.</text:p>
              </text:list-item>
              <text:list-item text:style-override="id1-3-2-2-1-2-3">
                <text:number>3.</text:number>
                <text:p text:style-name="al">Bedrijven op bovenstaande adressen komen niet in aanmerking voor een zakelijke parkeervergunning.</text:p>
              </text:list-item>
            </text:list>
            <text:p text:style-name="al"/>
          </text:section>
          <text:section text:name="artikel_id1-3-2-2-2" text:style-name="artikel">
            <text:p text:style-name="artikel_kop_titel"><text:span text:style-name="artikel_kop_label">Artikel</text:span> <text:span text:style-name="artikel_kop_nr">2</text:span> Uitvoeringsregels project Kromhout 195</text:p>
            <text:list text:style-name="id1-3-2-2-2-2">
              <text:list-item text:style-override="id1-3-2-2-2-2-1">
                <text:number>1.</text:number>
                <text:p text:style-name="al">Deze uitvoeringsregels zijn van toepassing op het gebied omvattend het adres Kromhout 195, inclusief eventuele toevoegingen. </text:p>
              </text:list-item>
              <text:list-item text:style-override="id1-3-2-2-2-2-2">
                <text:number>2.</text:number>
                <text:p text:style-name="al">De bewoners van het project Kromhout 195 te Dordrecht komen in aanmerking voor maximaal 1 bewonersparkeervergunning per zelfstandige wooneenheid, tot een maximum van 2 bewonersparkeervergunningen.</text:p>
              </text:list-item>
              <text:list-item text:style-override="id1-3-2-2-2-2-3">
                <text:number>3.</text:number>
                <text:p text:style-name="al">Bedrijven op bovenstaande adressen komen niet in aanmerking voor een zakelijke parkeervergunning.</text:p>
              </text:list-item>
            </text:list>
            <text:p text:style-name="al"/>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1">
                <text:number>1.</text:number>
                <text:p text:style-name="al">Deze regels kunnen worden aangehaald als "Gebiedsgebonden uitvoeringsregels parkeervergunningen Wijnstraat 158/160 en Kromhout 195”.</text:p>
              </text:list-item>
              <text:list-item text:style-override="id1-3-2-2-3-2-2">
                <text:number>2.</text:number>
                <text:p text:style-name="al">Deze regels treden in werking op de eerste dag na de datum van bekendmaking.</text:p>
              </text:list-item>
            </text:list>
            <text:p text:style-name="al"/>
          </text:section>
        </text:section>
        <text:section text:name="regeling-sluiting_id1-3-2-3" text:style-name="regeling-sluiting">
          <text:section text:name="ondertekening_id1-3-2-3-1">
            <text:p><text:span text:style-name="functie">Aldus besloten in de vergadering van 6 december 2016.</text:span></text:p>
            <text:p><text:span text:style-name="functie">Het college van Burgemeester en Wethouders</text:span></text:p>
            <text:p><text:span text:style-name="functie">de secretaris de burgemeester</text:span></text:p>
            <text:p><text:span text:style-name="functie"/></text:p>
            <text:p><text:span text:style-name="functie">M.M. van der Kraan A.A.M. Brok</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7804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4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4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gebonden uitvoeringsregels parkeervergunningen Wijnstraat 158/160 en Kromhout 1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8043</meta:user-defined>
    <meta:user-defined meta:name="OVERHEIDop.GmbID/DC.identifier">gmb-2016-178043</meta:user-defined>
    <meta:user-defined meta:name="OVERHEID.TaxonomieBeleidsagenda/OVERHEID.category">Verkeer | Organisatie en beleid</meta:user-defined>
    <meta:user-defined meta:name="OVERHEID.Gemeente/DC.spatial">Dordrecht</meta:user-defined>
    <meta:user-defined meta:name="DC.source">;http://decentrale.regelgeving.overheid.nl/cvdr/xhtmloutput/Historie/Dordrecht/CVDR600089/CVDR600089_1.html</meta:user-defined>
    <meta:user-defined meta:name="OVERHEIDop.referentienummer">SO/1749959</meta:user-defined>
    <meta:user-defined meta:name="DCTERMS.alternative">Gebiedsgebonden uitvoeringsregels parkeervergunningen Wijnstraat 158/160 en Kromhout 195</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OVERHEID.PostcodeHuisnummer/OVERHEIDop.postcodeHuisnummer">3311BZ 164</meta:user-defined>
    <meta:user-defined meta:name="OVERHEIDop.woonplaats">Dordrecht</meta:user-defined>
    <meta:user-defined meta:name="OVERHEIDop.straatnaam">Wijnstraat</meta:user-defined>
    <meta:user-defined meta:name="OVERHEID.PostcodeHuisnummer/OVERHEIDop.postcodeHuisnummer">3311RG 195</meta:user-defined>
    <meta:user-defined meta:name="OVERHEIDop.straatnaam">Kromhout</meta:user-defined>
    <meta:user-defined meta:name="xs:date/OVERHEIDop.startdatum">2016-12-17</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0674_1</meta:user-defined>
    <meta:user-defined meta:name="OVERHEID.EPSG28992/DC.spatial">105410 425510</meta:user-defined>
    <meta:user-defined meta:name="OVERHEID.EPSG28992/DC.spatial">105673 425115</meta:user-defined>
    <meta:user-defined meta:name="OVERHEIDop.versieInformatie"/>
  </office:meta>
</office:document-meta>
</file>