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Belkmerweg 113a,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372</text:p>
            <text:p text:style-name="common-al">Verzonden: 14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804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4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4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drijfsruimte op de locatie Belkmerweg 113a, 1753 GG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8042</meta:user-defined>
    <meta:user-defined meta:name="OVERHEIDop.GmbID/DC.identifier">gmb-2016-178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G 113a</meta:user-defined>
    <meta:user-defined meta:name="OVERHEIDop.woonplaats">Sint Maartensvlot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446 535264</meta:user-defined>
    <meta:user-defined meta:name="OVERHEIDop.versieInformatie"/>
  </office:meta>
</office:document-meta>
</file>