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de locatie Zigt 6, 1749 KG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6-0412</text:p>
            <text:p text:style-name="common-al">Verzonden: 14 decem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78041</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041</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041</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dakopbouw op de locatie Zigt 6, 1749 KG in Warm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8041</meta:user-defined>
    <meta:user-defined meta:name="OVERHEIDop.GmbID/DC.identifier">gmb-2016-1780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KG 6</meta:user-defined>
    <meta:user-defined meta:name="OVERHEIDop.woonplaats">Warmenhuizen</meta:user-defined>
    <meta:user-defined meta:name="OVERHEIDop.straatnaam">Zig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607 525844</meta:user-defined>
    <meta:user-defined meta:name="OVERHEIDop.versieInformatie"/>
  </office:meta>
</office:document-meta>
</file>