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enborch in Rosmalen, het bouwen van 43 grondgebonden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nnenborch in Rosmalen, het bouwen van 43 grondgebonden huurwoningen, bouwen, WB00035608, 06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4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4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4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enborch in Rosmalen, het bouwen van 43 grondgebonden huu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40</meta:user-defined>
    <meta:user-defined meta:name="OVERHEIDop.GmbID/DC.identifier">gmb-2016-178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N 100</meta:user-defined>
    <meta:user-defined meta:name="OVERHEIDop.woonplaats">Rosmalen</meta:user-defined>
    <meta:user-defined meta:name="OVERHEIDop.straatnaam">De ho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812 413922</meta:user-defined>
    <meta:user-defined meta:name="OVERHEIDop.versieInformatie"/>
  </office:meta>
</office:document-meta>
</file>