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lege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>Gelezen het voorstel van het college van 19-01-2016;</text:p>
            <text:p text:style-name="al">
            <text:span text:style-name="nadrukvet">B E S L U I T:</text:span>
          </text:p>
            <text:p text:style-name="al">vast te stellen de <text:span text:style-name="nadrukvet">eerste wijziging</text:span> van de:</text:p>
            <text:p text:style-name="al">
            <text:span text:style-name="nadrukvet">Verordening op de heffing en de invordering van leges 2016 </text:span>(Legesverordening Delft 2016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hoofdstukken 2 en 3 van de tarieventabel komen als volgt te luiden:</text:p>
            <text:p text:style-name="al"> 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2</text:span>
                      <text:span text:style-name="nadrukcur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isdocumenten 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tot het verstrekken van een nationaal paspoort, een zakenpaspoort of een faciliteitenpaspoort (10 jr geldig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64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ervall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ervall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tot het verstrekken van een reisdocument voor vluchtelingen of een reisdocument voor vreemdelingen (5 jr geldig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tot het verstrekken van een Nederlandse identiteitskaart (10 jr geldig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0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28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tot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4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8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 34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Vervall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Artikel II
</text:p>
            <text:list text:style-name="id1-3-2-2-1-7">
              <text:list-item text:style-override="id1-3-2-2-1-7-1">
                <text:number>1.</text:number>
                <text:p text:style-name="al">Deze wijziging treedt met terugwerkende kracht per 1 januari 2016 in werking.</text:p>
              </text:list-item>
              <text:list-item text:style-override="id1-3-2-2-1-7-2">
                <text:number>2.</text:number>
                <text:p text:style-name="al">De datum van ingang van de heffing is 1 januari 2016.</text:p>
              </text:list-item>
            </text:list>
            <text:p text:style-name="al"> </text:p>
            <text:p text:style-name="al">Aldus vastgesteld in de openbare raadsvergadering van 28 januari 2016.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mr. drs. G.A.A. </text:span>
            <text:span text:style-name="achternaam">Verkerk</text:span>
          </text:span></text:p>
            <text:p><text:span text:style-name="functie">burgemeester</text:span></text:p>
            <text:p><text:span text:style-name="ondertekening_naam">
            <text:span text:style-name="voornaam"> drs. R.G.R. </text:span>
            <text:span text:style-name="achternaam">Jeene</text:span>
          </text:span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804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0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0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van de Verordening op de heffing en de invordering van lege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04</meta:user-defined>
    <meta:user-defined meta:name="OVERHEIDop.GmbID/DC.identifier">gmb-2016-17804</meta:user-defined>
    <meta:user-defined meta:name="OVERHEID.TaxonomieBeleidsagenda/OVERHEID.category">Financiën | Organisatie en beleid</meta:user-defined>
    <meta:user-defined meta:name="DC.source">art. 229 lid 1 Gemw;1.0:c:BWBR0005416&amp;artikel=229&amp;lid=1&amp;g=2016-02-01</meta:user-defined>
    <meta:user-defined meta:name="DCTERMS.alternative">Legesverordening gemeente Delft 2016</meta:user-defined>
    <meta:user-defined meta:name="OVERHEID.Organisatietype/OVERHEID.organisationType">gemeente</meta:user-defined>
    <meta:user-defined meta:name="OVERHEID.Gemeente/DC.creator">Delft</meta:user-defined>
    <dc:language>nl</dc:language>
    <meta:user-defined meta:name="OVERHEID.Informatietype/DC.type">officiële publicatie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Verordeningen</meta:user-defined>
    <meta:user-defined meta:name="OVERHEID.Gemeente/DC.spatial">Delft</meta:user-defined>
    <meta:user-defined meta:name="OVERHEIDop.versieInformatie"/>
  </office:meta>
</office:document-meta>
</file>