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cerostraat 1, 5216 CC, ’s-Hertogenbosch,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icerostraat 1, 5216 CC, ’s-Hertogenbosch, het herbouwen van een woning, bouwen, WB00035679, 09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3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3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3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cerostraat 1, 5216 CC, ’s-Hertogenbosch, het h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36</meta:user-defined>
    <meta:user-defined meta:name="OVERHEIDop.GmbID/DC.identifier">gmb-2016-178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CC 1</meta:user-defined>
    <meta:user-defined meta:name="OVERHEIDop.woonplaats">'s-Hertogenbosch</meta:user-defined>
    <meta:user-defined meta:name="OVERHEIDop.straatnaam">Cicer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32 409953</meta:user-defined>
    <meta:user-defined meta:name="OVERHEIDop.versieInformatie"/>
  </office:meta>
</office:document-meta>
</file>