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  Rosmalen, het bouwen van 9 watervilla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e Groote Wielen  Rosmalen, het bouwen van 9 watervilla's, bouwen, WB00035677, 09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8035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035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roote Wielen  Rosmalen, het bouwen van 9 watervilla'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8035</meta:user-defined>
    <meta:user-defined meta:name="OVERHEIDop.GmbID/DC.identifier">gmb-2016-178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Rosmalen</meta:user-defined>
    <meta:user-defined meta:name="OVERHEIDop.straatnaam">Groote Wiel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156 415732</meta:user-defined>
    <meta:user-defined meta:name="OVERHEIDop.versieInformatie"/>
  </office:meta>
</office:document-meta>
</file>