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straat 12, 5216 VX, ’s-Hertogenbosch, het realiseren van een nieuwe bedrijfshal bij een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nksestraat 12, 5216 VX, ’s-Hertogenbosch, het realiseren van een nieuwe bedrijfshal bij een tuinbouwbedrijf, bouwen, WB00035669, 0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3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sestraat 12, 5216 VX, ’s-Hertogenbosch, het realiseren van een nieuwe bedrijfshal bij een tuin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34</meta:user-defined>
    <meta:user-defined meta:name="OVERHEIDop.GmbID/DC.identifier">gmb-2016-17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VX</meta:user-defined>
    <meta:user-defined meta:name="OVERHEIDop.woonplaats">'s-Hertogenbosch</meta:user-defined>
    <meta:user-defined meta:name="OVERHEIDop.straatnaam">Don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21 409230</meta:user-defined>
    <meta:user-defined meta:name="OVERHEIDop.versieInformatie"/>
  </office:meta>
</office:document-meta>
</file>