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, 5391 EC, Nuland, het betreft een tijdelijke in-uitrit met een maximale duur van 2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uyn En Daelseweg 15, 5391 EC, Nuland, het betreft een tijdelijke in-uitrit met een maximale duur van 2 jaar, uitweg, WB00035667, 0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3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3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yn En Daelseweg 15, 5391 EC, Nuland, het betreft een tijdelijke in-uitrit met een maximale duur van 2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3</meta:user-defined>
    <meta:user-defined meta:name="OVERHEIDop.GmbID/DC.identifier">gmb-2016-178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EC 15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7708 414922</meta:user-defined>
    <meta:user-defined meta:name="OVERHEIDop.versieInformatie"/>
  </office:meta>
</office:document-meta>
</file>