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1, 5381 JS, Vinkel, het bouwen van een nieuw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Fresia 11, 5381 JS, Vinkel, het bouwen van een nieuwe vakantiewoning	, overige activiteit, bouwen, WB00035609, 05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1, 5381 JS, Vinkel, het bouwen van een nieuw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2</meta:user-defined>
    <meta:user-defined meta:name="OVERHEIDop.GmbID/DC.identifier">gmb-2016-178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JS 11</meta:user-defined>
    <meta:user-defined meta:name="OVERHEIDop.woonplaats">Vinkel</meta:user-defined>
    <meta:user-defined meta:name="OVERHEIDop.straatnaam">Fresia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58 413242</meta:user-defined>
    <meta:user-defined meta:name="OVERHEIDop.versieInformatie"/>
  </office:meta>
</office:document-meta>
</file>