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nstrook Koenendelseweg ’s-Hertogenbosch, het plaatsen van een grondwaterzuiveringsinstal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Groenstrook Koenendelseweg ’s-Hertogenbosch, het plaatsen van een grondwaterzuiveringsinstallatie, bouwen , WB00035627, 02-12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78031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031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031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enstrook Koenendelseweg ’s-Hertogenbosch, het plaatsen van een grondwaterzuiveringsinstall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78031</meta:user-defined>
    <meta:user-defined meta:name="OVERHEIDop.GmbID/DC.identifier">gmb-2016-1780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22BG 17</meta:user-defined>
    <meta:user-defined meta:name="OVERHEIDop.woonplaats">'s-Hertogenbosch</meta:user-defined>
    <meta:user-defined meta:name="OVERHEIDop.straatnaam">Koenendelsewe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7487 411878</meta:user-defined>
    <meta:user-defined meta:name="OVERHEIDop.versieInformatie"/>
  </office:meta>
</office:document-meta>
</file>