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3, 5211 PL, ’s-Hertogenbosch, het plaatsen van 21 zonnepanelen en 3 zonneboiler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einde 13, 5211 PL, 's-Hertogenbosch	het plaatsen van 21 zonnepanelen en 3 zonneboilerpanelen, bouwen, gemeentelijke/provinciale monumenten, WB00035656, 0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3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13, 5211 PL, ’s-Hertogenbosch, het plaatsen van 21 zonnepanelen en 3 zonneboiler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30</meta:user-defined>
    <meta:user-defined meta:name="OVERHEIDop.GmbID/DC.identifier">gmb-2016-178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L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34 411167</meta:user-defined>
    <meta:user-defined meta:name="OVERHEIDop.versieInformatie"/>
  </office:meta>
</office:document-meta>
</file>