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2, 24 en 26, 5211 JP ’s-Hertogenbosch, het brandveilig maken van een pand t.b.v.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22, 24 en 26, 5211 JP ’s-Hertogenbosch, het brandveilig maken van een pand t.b.v. verhuur, bouwen, slopen BDSG, WB00035624, 0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2, 24 en 26, 5211 JP ’s-Hertogenbosch, het brandveilig maken van een pand t.b.v. 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8</meta:user-defined>
    <meta:user-defined meta:name="OVERHEIDop.GmbID/DC.identifier">gmb-2016-178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P 26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7 411271</meta:user-defined>
    <meta:user-defined meta:name="OVERHEIDop.versieInformatie"/>
  </office:meta>
</office:document-meta>
</file>