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Mosmanslaan 57, 5237 BB, ’s-Hertogenbosch,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Mosmanslaan 57, 5237 BB, ’s-Hertogenbosch, het kappen van een treurwilg, kappen, WB00035619, 06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2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Mosmanslaan 57, 5237 BB, ’s-Hertogenbosch, het kappen va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27</meta:user-defined>
    <meta:user-defined meta:name="OVERHEIDop.GmbID/DC.identifier">gmb-2016-178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BB 57</meta:user-defined>
    <meta:user-defined meta:name="OVERHEIDop.woonplaats">'s-Hertogenbosch</meta:user-defined>
    <meta:user-defined meta:name="OVERHEIDop.straatnaam">Jan Mosman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44 415977</meta:user-defined>
    <meta:user-defined meta:name="OVERHEIDop.versieInformatie"/>
  </office:meta>
</office:document-meta>
</file>