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oen Boschtuin 5, 5211 MS, ’s-Hertogenbosch, het plaatsen van een hekwerk op een terrasm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</text:span>
            <text:span text:style-name="nadrukvet">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eroen Boschtuin 5, 5211 MS, ’s-Hertogenbosch, het plaatsen van een hekwerk op een terrasmuurtje, bouwen, WB00035685, 01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8026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2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2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eroen Boschtuin 5, 5211 MS, ’s-Hertogenbosch, het plaatsen van een hekwerk op een terrasm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8026</meta:user-defined>
    <meta:user-defined meta:name="OVERHEIDop.GmbID/DC.identifier">gmb-2016-178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MS 5</meta:user-defined>
    <meta:user-defined meta:name="OVERHEIDop.woonplaats">'s-Hertogenbosch</meta:user-defined>
    <meta:user-defined meta:name="OVERHEIDop.straatnaam">Jeroen Boschtu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626 411218</meta:user-defined>
    <meta:user-defined meta:name="OVERHEIDop.versieInformatie"/>
  </office:meta>
</office:document-meta>
</file>