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hoeven 13, 5244 HA, Rosmalen, het vestig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mpenhoeven 13, 5244 HA, Rosmalen, het vestigen van een schoonheidssalon aan huis, strijd bestemmingsplan, WB00035660, 0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2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2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mpenhoeven 13, 5244 HA, Rosmalen, het vestigen van een schoonheids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25</meta:user-defined>
    <meta:user-defined meta:name="OVERHEIDop.GmbID/DC.identifier">gmb-2016-178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A</meta:user-defined>
    <meta:user-defined meta:name="OVERHEIDop.woonplaats">Rosmalen</meta:user-defined>
    <meta:user-defined meta:name="OVERHEIDop.straatnaam">Kempen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511 414329</meta:user-defined>
    <meta:user-defined meta:name="OVERHEIDop.versieInformatie"/>
  </office:meta>
</office:document-meta>
</file>