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zenstraat 1-43, Graafseweg 132-194 (even nummers), Van Grobbendoncklaan 5-37 (oneven nummers), Abeelenstraat 2-30 (even nummers) en 29, Korte Abeelenstraat 1-27 (oneven nummers), het renoveren van 94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Elzenstraat 1-43, Graafseweg 132-194 (even nummers), Van Grobbendoncklaan 5-37 (oneven nummers), Abeelenstraat 2-30 (even nummers) en 29, Korte Abeelenstraat 1-27 (oneven nummers), het renoveren van 94,bouwen, strijd bestemmingsplan, WB00035659, 07-1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78021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021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021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lzenstraat 1-43, Graafseweg 132-194 (even nummers), Van Grobbendoncklaan 5-37 (oneven nummers), Abeelenstraat 2-30 (even nummers) en 29, Korte Abeelenstraat 1-27 (oneven nummers), het renoveren van 94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8021</meta:user-defined>
    <meta:user-defined meta:name="OVERHEIDop.GmbID/DC.identifier">gmb-2016-1780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3AZ 1</meta:user-defined>
    <meta:user-defined meta:name="OVERHEIDop.woonplaats">'s-Hertogenbosch</meta:user-defined>
    <meta:user-defined meta:name="OVERHEIDop.straatnaam">Elzenstraat</meta:user-defined>
    <meta:user-defined meta:name="OVERHEID.PostcodeHuisnummer/OVERHEIDop.postcodeHuisnummer">5213AN 132</meta:user-defined>
    <meta:user-defined meta:name="OVERHEIDop.straatnaam">Graafseweg</meta:user-defined>
    <meta:user-defined meta:name="OVERHEID.PostcodeHuisnummer/OVERHEIDop.postcodeHuisnummer">5213AT 5</meta:user-defined>
    <meta:user-defined meta:name="OVERHEIDop.straatnaam">Van Grobbendoncklaan</meta:user-defined>
    <meta:user-defined meta:name="OVERHEID.PostcodeHuisnummer/OVERHEIDop.postcodeHuisnummer">5213AX 2</meta:user-defined>
    <meta:user-defined meta:name="OVERHEIDop.straatnaam">Abeelenstraat</meta:user-defined>
    <meta:user-defined meta:name="OVERHEID.PostcodeHuisnummer/OVERHEIDop.postcodeHuisnummer">5213AW 21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438 411886</meta:user-defined>
    <meta:user-defined meta:name="OVERHEID.EPSG28992/DC.spatial">150489 411749</meta:user-defined>
    <meta:user-defined meta:name="OVERHEID.EPSG28992/DC.spatial">150444 411778</meta:user-defined>
    <meta:user-defined meta:name="OVERHEID.EPSG28992/DC.spatial">150477 411799</meta:user-defined>
    <meta:user-defined meta:name="OVERHEID.EPSG28992/DC.spatial">150474 411859</meta:user-defined>
    <meta:user-defined meta:name="OVERHEIDop.versieInformatie"/>
  </office:meta>
</office:document-meta>
</file>