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centrum Zaailand, (11010026) verwijderen van gevelschermen en het (her)plaatsen van balustrad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0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0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0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nkelcentrum Zaailand, (11010026) verwijderen van gevelschermen en het (her)plaatsen van balustrade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02</meta:user-defined>
    <meta:user-defined meta:name="OVERHEIDop.GmbID/DC.identifier">gmb-2016-17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N 102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70 579265</meta:user-defined>
    <meta:user-defined meta:name="OVERHEIDop.versieInformatie"/>
  </office:meta>
</office:document-meta>
</file>