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7e mast v.a. A2, het verplaatsen van een bestaande lichtreclame van Golden Tulip i.v.m. boomgro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Gestelseweg 7e mast v.a. A2, het verplaatsen van een bestaande lichtreclame van Golden Tulip i.v.m. boomgroei, reclame, WB00034975, 09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stelseweg 7e mast v.a. A2, het verplaatsen van een bestaande lichtreclame van Golden Tulip i.v.m. boomgro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18</meta:user-defined>
    <meta:user-defined meta:name="OVERHEIDop.GmbID/DC.identifier">gmb-2016-17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VA 1</meta:user-defined>
    <meta:user-defined meta:name="OVERHEIDop.woonplaats">'s-Hertogenbosch</meta:user-defined>
    <meta:user-defined meta:name="OVERHEIDop.straatnaam">Gest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82 409817</meta:user-defined>
    <meta:user-defined meta:name="OVERHEIDop.versieInformatie"/>
  </office:meta>
</office:document-meta>
</file>