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3 A, 5231 DD, ’s-Hertogenbosch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ambakenwetering 13 A, 5231 DD, ’s-Hertogenbosch, het verbouwen van een bedrijfspand, bouwen, WB00035459, 08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1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3 A, 5231 DD, ’s-Hertogenbosch,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17</meta:user-defined>
    <meta:user-defined meta:name="OVERHEIDop.GmbID/DC.identifier">gmb-2016-178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DD 13a</meta:user-defined>
    <meta:user-defined meta:name="OVERHEIDop.woonplaats">'s-Hertogenbosch</meta:user-defined>
    <meta:user-defined meta:name="OVERHEIDop.straatnaam">Hambaken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08 413917</meta:user-defined>
    <meta:user-defined meta:name="OVERHEIDop.versieInformatie"/>
  </office:meta>
</office:document-meta>
</file>