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9, 5211 JV, ’s-Hertogenbosch, het plaatsen van een vaandel met ged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rkt 29, 5211 JV, ’s-Hertogenbosch, het plaatsen van een vaandel met gedicht, reclame, WB00035562, 08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1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9, 5211 JV, ’s-Hertogenbosch, het plaatsen van een vaandel met ged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16</meta:user-defined>
    <meta:user-defined meta:name="OVERHEIDop.GmbID/DC.identifier">gmb-2016-178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V 29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82 411138</meta:user-defined>
    <meta:user-defined meta:name="OVERHEIDop.versieInformatie"/>
  </office:meta>
</office:document-meta>
</file>