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Jsbaan Koemarkt’ op de Koemarkt van woensdag 21 december 2016 t/m zondag 8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december 2016 een vergunning verleend voor het </text:p>
            <text:p text:style-name="common-al">het organiseren van het evenement ‘IJsbaan Koemarkt’ van woensdag 21 december 2016 t/m zondag 8 januari 2017. De openingstijden zijn als volgt:</text:p>
            <text:list text:style-name="id1-3-2-1-1-3">
              <text:list-item text:style-override="id1-3-2-1-1-3-1">
                <text:number>-</text:number>
                <text:p text:style-name="al">Maandag t/m zaterdag van 10.00 uur tot 21.00 uur;</text:p>
              </text:list-item>
              <text:list-item text:style-override="id1-3-2-1-1-3-2">
                <text:number>-</text:number>
                <text:p text:style-name="al">Zondag van 12.00 uur tot 21.00 uur;</text:p>
              </text:list-item>
              <text:list-item text:style-override="id1-3-2-1-1-3-3">
                <text:number>-</text:number>
                <text:p text:style-name="al">31 december 2016 van 10.00 uur tot 17.00 uur.</text:p>
              </text:list-item>
            </text:list>
            <text:p text:style-name="common-al"/>
            <text:p text:style-name="common-al">Vanaf 21 december 2016 ligt een afschrift van de verleende vergunning, gedurende zes weken gerekend vanaf de datum van het besluit, ter inzage bij het Klant Contact Centrum (Omgevingsloket),</text:p>
            <text:p text:style-name="common-al"> Stadserf 1 te Schiedam.</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0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0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baan Koemarkt’ op de Koemarkt van woensdag 21 december 2016 t/m zondag 8 januari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011</meta:user-defined>
    <meta:user-defined meta:name="OVERHEIDop.GmbID/DC.identifier">gmb-2016-1780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H 8</meta:user-defined>
    <meta:user-defined meta:name="OVERHEIDop.woonplaats">Schiedam</meta:user-defined>
    <meta:user-defined meta:name="OVERHEIDop.straatnaam">Koe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95 436665</meta:user-defined>
    <meta:user-defined meta:name="OVERHEIDop.versieInformatie"/>
  </office:meta>
</office:document-meta>
</file>